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26, 5211 CL te 's-Hertogenbosch, het slopen bestaande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lopen bestaande woonhuis</text:span>
          </text:p>
            <text:p text:style-name="common-al"/>
            <text:p text:style-name="common-al">
            <text:span text:style-name="nadrukvet">Adres of locatie:</text:span> Vughterweg 26, 5211 CL te 's-Hertogenbosch</text:p>
            <text:p text:style-name="common-al">
            <text:span text:style-name="nadrukvet">Omschrijving:</text:span> het slopen bestaande woonhuis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</text:span> WB00056100</text:p>
            <text:p text:style-name="common-al">
            <text:span text:style-name="nadrukvet">Datum ontvangst:</text:span> 16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47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7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7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79.523 410190.425</meta:user-defined>
    <meta:user-defined meta:name="DC.title">Vughterweg 26, 5211 CL te 's-Hertogenbosch, het slopen bestaande woonhuis, omgevingsvergunning</meta:user-defined>
    <meta:user-defined meta:name="OVERHEID.PostcodeHuisnummer/OVERHEIDop.postcodeHuisnummer">5211CL 26</meta:user-defined>
    <meta:user-defined meta:name="OVERHEIDop.straatnaam">Vughterweg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474</meta:user-defined>
    <meta:user-defined meta:name="OVERHEIDop.GmbID/DC.identifier">gmb-2020-303474</meta:user-defined>
    <meta:user-defined meta:name="OVERHEIDop.versieInformatie"/>
  </office:meta>
</office:document-meta>
</file>