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astraal perceel A 4186 (Nicolaas van der Laanstraat 2 ZW en 2 RD), 2020-07539, vergroten bestaande bovenwoning door het verbouwen van de werkplaats op de begane grond tot woonruimte en wijzigen bestaande constructie, ontheffing handelen in strijd met regels ruimtelijke ordening, verzonden 1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1.756 489058.031</meta:user-defined>
    <meta:user-defined meta:name="DC.title">Haarlem, verleende omgevingsvergunning kadastraal perceel A 4186 (Nicolaas van der Laanstraat 2 ZW en 2 RD), 2020-07539, vergroten bestaande bovenwoning door het verbouwen van de werkplaats op de begane grond tot woonruimte en wijzigen bestaande constructie, ontheffing handelen in strijd met regels ruimtelijke ordening, verzonden 13 november 2020</meta:user-defined>
    <meta:user-defined meta:name="OVERHEID.PostcodeHuisnummer/OVERHEIDop.postcodeHuisnummer">2013BM 2</meta:user-defined>
    <meta:user-defined meta:name="OVERHEIDop.straatnaam">Nicolaas van der Laanstraat</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462</meta:user-defined>
    <meta:user-defined meta:name="OVERHEIDop.GmbID/DC.identifier">gmb-2020-303462</meta:user-defined>
    <meta:user-defined meta:name="OVERHEIDop.versieInformatie"/>
  </office:meta>
</office:document-meta>
</file>