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zoek en ontwerpbeschikking hogere grenswaarden ten behoeve een Hospice - Stikkerstraa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overeenkomstig het bepaalde in de Wet geluidhinder voornemens zijn een hogere grenswaarde vast te stellen ten behoeve van een Hospice aan de Stikkerstraat te Geleen<text:span text:style-name="nadrukvet">.</text:span></text:p>
            <text:p text:style-name="common-al">Het voornemen houdt verband met het feit dat uit akoestisch onderzoek is gebleken dat ten gevolge van het wegverkeer op de A76 de voorkeursgrenswaarde voor deze bron wordt overschreden bij het te bouwen Hospice aan de Stikkerstraat te Geleen. </text:p>
            <text:p text:style-name="common-al">Burgemeester en wethouders zijn voornemens een geluidbelasting vast te stellen, voor de woonunits van het Hospice, van 53 dB, die voor de uitwendige scheidingsconstructie van die woning zal bedragen tgv het wegverkeer van de de A76.</text:p>
            <text:p text:style-name="common-al">De aanvrage, de ontwerpbeschikking en alle andere ter zake doende stukken liggen gedurende de openstellingstijden ter inzage bij de balie Vergunningen in het gemeentehuis te Geleen met ingang van 7 februari 2010 tot en met 19 maart 2020. Op verzoek kunnen de stukken ook buiten de werktijd worden ingezien of kan in deze periode een openbare zitting plaatsvinden waar dan voor een ieder gelegenheid bestaat mondeling zienswijzen naar voren te brengen. </text:p>
            <text:p text:style-name="common-al">Tot en met 26 maart 2020 wordt een ieder in de gelegenheid gesteld omtrent de aanvrage en de ontwerpbeschikking schriftelijk bij het College van Burgemeester en wethouders van Sittard-Geleen hun zienswijze kenbaar te maken. Postadres is Postbus 18, 6130 AA Sittard. Voor nadere informatie kunt U contact opnemen met dhr. E Gerrmann, tel 046-47785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34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Openbare orde en veiligheid | Organisatie en beleid</meta:user-defined>
    <dc:language>nl</dc:language>
    <meta:user-defined meta:name="OVERHEID.EPSG28992/DC.spatial">185775 329306</meta:user-defined>
    <meta:user-defined meta:name="DC.title">Gemeente Sittard-Geleen - verzoek en ontwerpbeschikking hogere grenswaarden ten behoeve een Hospice - Stikkerstraat, Geleen</meta:user-defined>
    <meta:user-defined meta:name="OVERHEID.PostcodeHuisnummer/OVERHEIDop.postcodeHuisnummer">6164CS 2</meta:user-defined>
    <meta:user-defined meta:name="OVERHEIDop.straatnaam">Stikkerstraat</meta:user-defined>
    <meta:user-defined meta:name="OVERHEIDop.woonplaats">Geleen</meta:user-defined>
    <meta:user-defined meta:name="DCTERMS.W3CDTF/DCTERMS.available">2020-02-07</meta:user-defined>
    <meta:user-defined meta:name="DCTERMS.W3CDTF/OVERHEIDop.jaargang">2020</meta:user-defined>
    <meta:user-defined meta:name="OVERHEIDop.publicationIssue">30346</meta:user-defined>
    <meta:user-defined meta:name="OVERHEIDop.GmbID/DC.identifier">gmb-2020-30346</meta:user-defined>
    <meta:user-defined meta:name="OVERHEIDop.versieInformatie"/>
  </office:meta>
</office:document-meta>
</file>