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4 arbeidsmigranten aan de Nichtenhof 18 in Nieuwaal tot 1-01-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17-11-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45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5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5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24309</meta:user-defined>
    <meta:user-defined meta:name="DCTERMS.abstract">Er is een exploitatievergunning verleend voor het huisvesten van 4 arbeidsmigranten aan de Nichtenhofstraat 18 in Nieuwaal tot 1-01 2025</meta:user-defined>
    <dc:language>nl</dc:language>
    <meta:user-defined meta:name="OVERHEID.EPSG28992/DC.spatial">140523 424456</meta:user-defined>
    <meta:user-defined meta:name="DC.title">Verleende Exploitatievergunning huisvesting migranten</meta:user-defined>
    <meta:user-defined meta:name="OVERHEID.PostcodeHuisnummer/OVERHEIDop.postcodeHuisnummer">5313AW 18</meta:user-defined>
    <meta:user-defined meta:name="OVERHEIDop.straatnaam">Nichtenhofstraat</meta:user-defined>
    <meta:user-defined meta:name="OVERHEIDop.woonplaats">Nieuw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452</meta:user-defined>
    <meta:user-defined meta:name="OVERHEIDop.GmbID/DC.identifier">gmb-2020-303452</meta:user-defined>
    <meta:user-defined meta:name="OVERHEIDop.versieInformatie"/>
  </office:meta>
</office:document-meta>
</file>