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Park van Teuge Kavel 27/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Kenmerk: SXO-2020-07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5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Park van Teuge Kavel 27/Fase 2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1-19</meta:user-defined>
    <meta:user-defined meta:name="OVERHEIDop.externeBijlage">20201113 Publiceerbare aanvraag|exb-2020-62749</meta:user-defined>
    <meta:user-defined meta:name="DCTERMS.W3CDTF/OVERHEIDop.jaargang">2020</meta:user-defined>
    <meta:user-defined meta:name="OVERHEIDop.publicationIssue">303451</meta:user-defined>
    <meta:user-defined meta:name="OVERHEIDop.GmbID/DC.identifier">gmb-2020-303451</meta:user-defined>
    <meta:user-defined meta:name="OVERHEIDop.versieInformatie"/>
  </office:meta>
</office:document-meta>
</file>