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95, 2020-07883, vervangen en verbreden dakkapel in voordakvlak, verzonden 1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45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5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5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64.179 488184.928</meta:user-defined>
    <meta:user-defined meta:name="DC.title">Haarlem, verleende omgevingsvergunning Westergracht 95, 2020-07883, vervangen en verbreden dakkapel in voordakvlak, verzonden 13 november 2020</meta:user-defined>
    <meta:user-defined meta:name="OVERHEID.PostcodeHuisnummer/OVERHEIDop.postcodeHuisnummer">2013ZN 95</meta:user-defined>
    <meta:user-defined meta:name="OVERHEIDop.straatnaam">Westergracht</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3450</meta:user-defined>
    <meta:user-defined meta:name="OVERHEIDop.GmbID/DC.identifier">gmb-2020-303450</meta:user-defined>
    <meta:user-defined meta:name="OVERHEIDop.versieInformatie"/>
  </office:meta>
</office:document-meta>
</file>