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constructief versterken van uitkragende galerijen en balkons - Koninginnelaan 45 t.m 395 en 407 t.m 7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constructief versterken van uitkragende galerijen en balkons </text:p>
            <text:p text:style-name="common-al">Locatie : Koninginnelaan 45 t.m 395 en 407 t.m 765</text:p>
            <text:p text:style-name="common-al">Met de adressering : Koninginnelaan 45, 3136 EJ </text:p>
            <text:p text:style-name="common-al">Kenmerk : OVXINR-6936</text:p>
            <text:p text:style-name="common-al">Type aanvraag : vergunningaanvraag regulier behandelen</text:p>
            <text:p text:style-name="common-al">Datum ontvangst : 1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36</meta:user-defined>
    <dc:language>nl</dc:language>
    <meta:user-defined meta:name="OVERHEID.EPSG28992/DC.spatial">83785.5 438104.807</meta:user-defined>
    <meta:user-defined meta:name="DC.title">Gemeente Vlaardingen - aanvraag omgevingsvergunning - constructief versterken van uitkragende galerijen en balkons - Koninginnelaan 45 t.m 395 en 407 t.m 765, Vlaardingen</meta:user-defined>
    <meta:user-defined meta:name="OVERHEID.PostcodeHuisnummer/OVERHEIDop.postcodeHuisnummer">3136ES 393</meta:user-defined>
    <meta:user-defined meta:name="OVERHEIDop.straatnaam">Koninginne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46</meta:user-defined>
    <meta:user-defined meta:name="OVERHEIDop.GmbID/DC.identifier">gmb-2020-303446</meta:user-defined>
    <meta:user-defined meta:name="OVERHEIDop.versieInformatie"/>
  </office:meta>
</office:document-meta>
</file>