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omzetten bestemming van verkeer naar tuin en aanleg in- uitrit - Hoogstraat 4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zoek omzetten bestemming van verkeer naar tuin en aanleg in- uitrit </text:p>
            <text:p text:style-name="common-al">Met de adressering : Hoogstraat 42, 3131 BN </text:p>
            <text:p text:style-name="common-al">Kenmerk : OVXINR-6923</text:p>
            <text:p text:style-name="common-al">Type aanvraag : vergunningaanvraag regulier behandelen</text:p>
            <text:p text:style-name="common-al">Datum ontvangst : 7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3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23</meta:user-defined>
    <dc:language>nl</dc:language>
    <meta:user-defined meta:name="OVERHEID.EPSG28992/DC.spatial">83233.313 436494.947</meta:user-defined>
    <meta:user-defined meta:name="DC.title">Gemeente Vlaardingen - aanvraag omgevingsvergunning - verzoek omzetten bestemming van verkeer naar tuin en aanleg in- uitrit - Hoogstraat 42, Vlaardingen</meta:user-defined>
    <meta:user-defined meta:name="OVERHEID.PostcodeHuisnummer/OVERHEIDop.postcodeHuisnummer">3131BN 42</meta:user-defined>
    <meta:user-defined meta:name="OVERHEIDop.straatnaam">Hoogstraat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39</meta:user-defined>
    <meta:user-defined meta:name="OVERHEIDop.GmbID/DC.identifier">gmb-2020-303439</meta:user-defined>
    <meta:user-defined meta:name="OVERHEIDop.versieInformatie"/>
  </office:meta>
</office:document-meta>
</file>