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oslaan 49, bouw van een opslagloods (vervangen bestaande loods), OV20201237.</text:p>
            <text:p text:style-name="tussenkopcur">De brief is op 17 november 2020 verzonden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4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BESLUIT VERLENGEN BESLISTERMIJN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436</meta:user-defined>
    <meta:user-defined meta:name="OVERHEIDop.GmbID/DC.identifier">gmb-2020-303436</meta:user-defined>
    <meta:user-defined meta:name="OVERHEIDop.versieInformatie"/>
  </office:meta>
</office:document-meta>
</file>