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rken van uitkragende balkonvloeren - Zwaluwenlaan 15-38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sterken van uitkragende balkonvloeren </text:p>
            <text:p text:style-name="common-al">Locatie : Zwaluwenlaan 15-387</text:p>
            <text:p text:style-name="common-al">Met de adressering : Zwaluwenlaan 15, 3136 TA </text:p>
            <text:p text:style-name="common-al">Kenmerk : OVXINR-6924</text:p>
            <text:p text:style-name="common-al">Type aanvraag : vergunningaanvraag regulier behandelen</text:p>
            <text:p text:style-name="common-al">Datum ontvangst : 9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3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24</meta:user-defined>
    <dc:language>nl</dc:language>
    <meta:user-defined meta:name="OVERHEID.EPSG28992/DC.spatial">84334.122 438385.677</meta:user-defined>
    <meta:user-defined meta:name="DC.title">Gemeente Vlaardingen - aanvraag omgevingsvergunning - versterken van uitkragende balkonvloeren - Zwaluwenlaan 15-387, Vlaardingen</meta:user-defined>
    <meta:user-defined meta:name="OVERHEID.PostcodeHuisnummer/OVERHEIDop.postcodeHuisnummer">3136TA 41</meta:user-defined>
    <meta:user-defined meta:name="OVERHEIDop.straatnaam">Zwaluwenlaan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32</meta:user-defined>
    <meta:user-defined meta:name="OVERHEIDop.GmbID/DC.identifier">gmb-2020-303432</meta:user-defined>
    <meta:user-defined meta:name="OVERHEIDop.versieInformatie"/>
  </office:meta>
</office:document-meta>
</file>