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asbesthoudend dakbeschot en plaatsen zonnepanelen op de schuur, Zwarteweg 26 (zaaknummer 24222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26 </text:span>
            <text:span text:style-name="nadrukvet">–</text:span>ontvangen 16 november 2020 voor het verwijderen van een asbesthoudend dakbeschot en plaatsen van zonnepanelen op de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4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7.391 501283.858</meta:user-defined>
    <meta:user-defined meta:name="DC.title">Aanvraag Omgevingsvergunning, verwijderen asbesthoudend dakbeschot en plaatsen zonnepanelen op de schuur, Zwarteweg 26 (zaaknummer 2422222020)</meta:user-defined>
    <meta:user-defined meta:name="OVERHEID.PostcodeHuisnummer/OVERHEIDop.postcodeHuisnummer">8017AW 26</meta:user-defined>
    <meta:user-defined meta:name="OVERHEIDop.straatnaam">Zwarteweg</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422</meta:user-defined>
    <meta:user-defined meta:name="OVERHEIDop.GmbID/DC.identifier">gmb-2020-303422</meta:user-defined>
    <meta:user-defined meta:name="OVERHEIDop.versieInformatie"/>
  </office:meta>
</office:document-meta>
</file>