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eek 8 Meeden, Verlenging beslistermijn omgevingsvergunning (reguliere procedure) Z2020-00009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ovenstreek 8, 9651 CE te Meeden, voor het bouwen van een nieuwe overkapping, ingediend op 15 okto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4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504 572883</meta:user-defined>
    <meta:user-defined meta:name="DC.title">Bovenstreek 8 Meeden, Verlenging beslistermijn omgevingsvergunning (reguliere procedure) Z2020-00009160</meta:user-defined>
    <meta:user-defined meta:name="OVERHEID.PostcodeHuisnummer/OVERHEIDop.postcodeHuisnummer">9651CE 8</meta:user-defined>
    <meta:user-defined meta:name="OVERHEIDop.straatnaam">Bovenstreek</meta:user-defined>
    <meta:user-defined meta:name="OVERHEIDop.woonplaats">Mee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20</meta:user-defined>
    <meta:user-defined meta:name="OVERHEIDop.GmbID/DC.identifier">gmb-2020-303420</meta:user-defined>
    <meta:user-defined meta:name="OVERHEIDop.versieInformatie"/>
  </office:meta>
</office:document-meta>
</file>