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lde Mar 8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7 voor een omgevingsvergunning op locatie De Alde Mar 8 Dronryp. De vergunning is toegekend. Het besluit betreft het realiseren van een bedrijfsgebouw met showroom en werkplaats. Het besluit is verzonden op 17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41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522.34 579044.54</meta:user-defined>
    <meta:user-defined meta:name="DC.title">Kennisgeving besluit op aanvraag omgevingsvergunning De Alde Mar 8 Dronryp</meta:user-defined>
    <meta:user-defined meta:name="OVERHEID.PostcodeHuisnummer/OVERHEIDop.postcodeHuisnummer">9035VP 10</meta:user-defined>
    <meta:user-defined meta:name="OVERHEIDop.straatnaam">De Alde Mar</meta:user-defined>
    <meta:user-defined meta:name="OVERHEIDop.woonplaats">Dronry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11</meta:user-defined>
    <meta:user-defined meta:name="OVERHEIDop.GmbID/DC.identifier">gmb-2020-303411</meta:user-defined>
    <meta:user-defined meta:name="OVERHEIDop.versieInformatie"/>
  </office:meta>
</office:document-meta>
</file>