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96 Gommelsestraat ong te Tilburg, aanleggen van een kavelpad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96 - B - Gommelsestraat o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7.648 402848.532</meta:user-defined>
    <meta:user-defined meta:name="DC.title">Tilburg, toegekend aanvraag voor een omgevingsvergunning Z-HZ_WABO-2020-03096 Gommelsestraat ong te Tilburg, aanleggen van een kavelpad, verzonden 17 november 2020.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08</meta:user-defined>
    <meta:user-defined meta:name="OVERHEIDop.GmbID/DC.identifier">gmb-2020-303408</meta:user-defined>
    <meta:user-defined meta:name="OVERHEIDop.versieInformatie"/>
  </office:meta>
</office:document-meta>
</file>