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Stolkweg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een hemelwaterriool ter hoogte van Van Stolkweg 14 in Den Haag. De aanvraag is ingediend voor de periode van 9 november 2020 tot en met 4 december 2020.</text:p>
            <text:p text:style-name="common-al"/>
            <text:p text:style-name="common-al">Ons kenmerk: 01922IBA20</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n Stolkweg 14</text:p>
            <text:p text:style-name="tussenkopcur">
            <text:span text:style-name="nadrukvet">Datum bekendmaking besluit:</text:span>
          </text:p>
            <text:p text:style-name="common-al">17 nov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3406</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406</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406</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922IBA20/7780624</meta:user-defined>
    <meta:user-defined meta:name="DCTERMS.abstract">Het vervangen van een hemelwaterriool ter hoogte van Van Stolkweg 14 in Den Haag. De aanvraag is ingediend voor de periode van 9 november 2020 tot en met 4 december 2020.</meta:user-defined>
    <dc:language>nl</dc:language>
    <meta:user-defined meta:name="OVERHEID.EPSG28992/DC.spatial">79335.745 457525.219</meta:user-defined>
    <meta:user-defined meta:name="DC.title">Apv vergunning - Besluiten, Van Stolkweg 14 te Den Haag</meta:user-defined>
    <meta:user-defined meta:name="OVERHEID.PostcodeHuisnummer/OVERHEIDop.postcodeHuisnummer">2585JR 14</meta:user-defined>
    <meta:user-defined meta:name="OVERHEIDop.straatnaam">Van Stolkweg</meta:user-defined>
    <meta:user-defined meta:name="OVERHEIDop.woonplaats">'s-Gravenhage</meta:user-defined>
    <meta:user-defined meta:name="DCTERMS.W3CDTF/DCTERMS.available">2020-11-19</meta:user-defined>
    <meta:user-defined meta:name="OVERHEIDop.externeBijlage">DMSPLATO-#38342335-v1-BM 201117 01922IBA20 Van ...|exb-2020-62740</meta:user-defined>
    <meta:user-defined meta:name="DCTERMS.W3CDTF/OVERHEIDop.jaargang">2020</meta:user-defined>
    <meta:user-defined meta:name="OVERHEIDop.publicationIssue">303406</meta:user-defined>
    <meta:user-defined meta:name="OVERHEIDop.GmbID/DC.identifier">gmb-2020-303406</meta:user-defined>
    <meta:user-defined meta:name="OVERHEIDop.versieInformatie"/>
  </office:meta>
</office:document-meta>
</file>