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Amersfoortsestraat 1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Amersfoortsestraat 14-16 in Barneveld met toepassing van de coördinatieregeling uit de Wro, de volgende samenhangende besluiten zijn genomen: het gewijzigd vaststellen van het bestemmingsplan Amersfoortsestraat I (raadsbesluit d.d. 12 november 2020). De wijzigingen van het ontwerp zijn verwerkt in het bestemmingsplan. De wijzigingen ten opzichte van het ontwerp zijn opgesomd in de Staat van Wijzigingen, die is gevoegd bij de ter inzage liggende stukken en het verlenen van de omgevingsvergunning voor de activiteit ‘bouwen’ (collegebesluit d.d. 19 november 2020). Deze besluiten voorzien in het realiseren van 27 zorgappartementen op het perceel Amersfoortsestraat 14-16 in Barneveld.</text:p>
            <text:p text:style-name="common-al">Daarnaast ligt ook de zakelijke inhoud van de bijbehorende anterieure overeenkomst ter inzage. In de overeenkomst zijn afspraken vastgelegd over de wederzijdse verplichtingen tussen gemeente en ontwikkelaar, in hoofdzaak gericht op de inrichting van het plangebied en het verhaal van plankosten op de ontwikkelaar.</text:p>
            <text:p text:style-name="common-al">
            <text:span text:style-name="nadrukcur">Ter inzage</text:span>
          </text:p>
            <text:p text:style-name="common-al">De besluiten en een zakelijke beschrijving van de anterieure overeenkomst liggen met ingang van <text:span text:style-name="nadrukvet">20 november 2020 tot en met 4 januar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88-0002" xlink:type="simple">www.ruimtelijkeplannen.nl/web-roo/?planidn=NL.IMRO.0203.1588-0002</text:a>
          </text:p>
            <text:p text:style-name="common-al">De bronbestanden van het plan zijn beschikbaar via: </text:p>
            <text:p text:style-name="common-al">
            <text:a xlink:href="http://gis.barneveld.nl/plannen/NL.IMRO.0203.1588-/NL.IMRO.0203.1588-0002" xlink:type="simple">http://gis.barneveld.nl/plannen/NL.IMRO.0203.1588-/NL.IMRO.0203.1588-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39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88-0002</meta:user-defined>
    <dc:language>nl</dc:language>
    <meta:user-defined meta:name="OVERHEID.Gemeente/DC.spatial">Barneveld</meta:user-defined>
    <meta:user-defined meta:name="OVERHEID.EPSG28992/DC.spatial">168331.445 461294.341</meta:user-defined>
    <meta:user-defined meta:name="OVERHEID.EPSG28992/DC.spatial">168355 461286</meta:user-defined>
    <meta:user-defined meta:name="DC.title">coördinatieregeling Amersfoortsestraat 14-16</meta:user-defined>
    <meta:user-defined meta:name="OVERHEID.PostcodeHuisnummer/OVERHEIDop.postcodeHuisnummer">3772CJ 14</meta:user-defined>
    <meta:user-defined meta:name="OVERHEID.PostcodeHuisnummer/OVERHEIDop.postcodeHuisnummer">3772CJ 16</meta:user-defined>
    <meta:user-defined meta:name="OVERHEIDop.straatnaam">Amersfoortsestraat</meta:user-defined>
    <meta:user-defined meta:name="OVERHEIDop.straatnaam">Amersfoortsestraat</meta:user-defined>
    <meta:user-defined meta:name="OVERHEIDop.woonplaats">Barneveld</meta:user-defined>
    <meta:user-defined meta:name="OVERHEIDop.woonplaats">Barneveld</meta:user-defined>
    <meta:user-defined meta:name="DCTERMS.W3CDTF/DCTERMS.available">2020-11-19</meta:user-defined>
    <meta:user-defined meta:name="OVERHEIDop.externeBijlage">Zakelijke|exb-2020-62704</meta:user-defined>
    <meta:user-defined meta:name="OVERHEIDop.externeBijlage">2020W0679 mer|exb-2020-62705</meta:user-defined>
    <meta:user-defined meta:name="OVERHEIDop.externeBijlage">2020W0679 Aerius aanlegfase|exb-2020-62706</meta:user-defined>
    <meta:user-defined meta:name="OVERHEIDop.externeBijlage">2020W0679 Aerius gebruiksfase|exb-2020-62707</meta:user-defined>
    <meta:user-defined meta:name="OVERHEIDop.externeBijlage">2020W0679 BB EPG, MPG|exb-2020-62708</meta:user-defined>
    <meta:user-defined meta:name="OVERHEIDop.externeBijlage">2020W0679 BEA rapportage|exb-2020-62709</meta:user-defined>
    <meta:user-defined meta:name="OVERHEIDop.externeBijlage">2020W0679 berging|exb-2020-62710</meta:user-defined>
    <meta:user-defined meta:name="OVERHEIDop.externeBijlage">2020W0679 geluidbelastingen|exb-2020-62711</meta:user-defined>
    <meta:user-defined meta:name="OVERHEIDop.externeBijlage">2020W0679 geluidwering gevels|exb-2020-62712</meta:user-defined>
    <meta:user-defined meta:name="OVERHEIDop.externeBijlage">2020W0679 groen- en verhardingsadvies|exb-2020-62713</meta:user-defined>
    <meta:user-defined meta:name="OVERHEIDop.externeBijlage">2020W0679 inrichtings- en beheersplan|exb-2020-62714</meta:user-defined>
    <meta:user-defined meta:name="OVERHEIDop.externeBijlage">2020W0679 kleur- en materiaalschema|exb-2020-62715</meta:user-defined>
    <meta:user-defined meta:name="OVERHEIDop.externeBijlage">2020W0679 memo akoestisch onderzoek|exb-2020-62716</meta:user-defined>
    <meta:user-defined meta:name="OVERHEIDop.externeBijlage">2020W0679 NEN 6068 brandoverslagberekening|exb-2020-62717</meta:user-defined>
    <meta:user-defined meta:name="OVERHEIDop.externeBijlage">2020W0679 OV-102 situatie|exb-2020-62718</meta:user-defined>
    <meta:user-defined meta:name="OVERHEIDop.externeBijlage">2020W0679 OV-201 plattegrond kelder en beg. grond|exb-2020-62719</meta:user-defined>
    <meta:user-defined meta:name="OVERHEIDop.externeBijlage">2020W0679 OV-202 plattegrond 1e + 2e verdieping|exb-2020-62720</meta:user-defined>
    <meta:user-defined meta:name="OVERHEIDop.externeBijlage">2020W0679 OV-203 plattegrond dakoverzicht|exb-2020-62721</meta:user-defined>
    <meta:user-defined meta:name="OVERHEIDop.externeBijlage">2020W0679 OV-301 doorsnedes|exb-2020-62722</meta:user-defined>
    <meta:user-defined meta:name="OVERHEIDop.externeBijlage">2020W0679 OV-401 gevels|exb-2020-62723</meta:user-defined>
    <meta:user-defined meta:name="OVERHEIDop.externeBijlage">2020W0679 OV-501 technisch blad 1|exb-2020-62724</meta:user-defined>
    <meta:user-defined meta:name="OVERHEIDop.externeBijlage">2020W0679 OV-502 technisch blad 2|exb-2020-62725</meta:user-defined>
    <meta:user-defined meta:name="OVERHEIDop.externeBijlage">2020W0679 OV-601 details|exb-2020-62726</meta:user-defined>
    <meta:user-defined meta:name="OVERHEIDop.externeBijlage">2020W0679 OV-701 Bouwbesluit|exb-2020-62727</meta:user-defined>
    <meta:user-defined meta:name="OVERHEIDop.externeBijlage">2020W0679 permanente vuurlast|exb-2020-62728</meta:user-defined>
    <meta:user-defined meta:name="OVERHEIDop.externeBijlage">2020W0679 publiceerbare aanvraag|exb-2020-62729</meta:user-defined>
    <meta:user-defined meta:name="OVERHEIDop.externeBijlage">2020W0679 rapport akoestisch onderzoek|exb-2020-62730</meta:user-defined>
    <meta:user-defined meta:name="OVERHEIDop.externeBijlage">2020W0679 SGO Amersfoortsestr Barneveld|exb-2020-62731</meta:user-defined>
    <meta:user-defined meta:name="OVERHEIDop.externeBijlage">2020W0679 sonderingen|exb-2020-62732</meta:user-defined>
    <meta:user-defined meta:name="OVERHEIDop.externeBijlage">2020W0679 stikstofdepositie|exb-2020-62733</meta:user-defined>
    <meta:user-defined meta:name="OVERHEIDop.externeBijlage">2020W0679 veilig onderhoud|exb-2020-62734</meta:user-defined>
    <meta:user-defined meta:name="OVERHEIDop.externeBijlage">2020W0679 omgevingsvergunning webversie|exb-2020-62735</meta:user-defined>
    <meta:user-defined meta:name="OVERHEIDop.externeBijlage">2020W0679 actualiserend bodemonderzoek|exb-2020-62736</meta:user-defined>
    <meta:user-defined meta:name="DCTERMS.W3CDTF/OVERHEIDop.jaargang">2020</meta:user-defined>
    <meta:user-defined meta:name="OVERHEIDop.publicationIssue">303394</meta:user-defined>
    <meta:user-defined meta:name="OVERHEIDop.GmbID/DC.identifier">gmb-2020-303394</meta:user-defined>
    <meta:user-defined meta:name="OVERHEIDop.versieInformatie"/>
  </office:meta>
</office:document-meta>
</file>