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4965 Kamerikstraat 23 te Tilburg, plaatsen van een raam in de zijgevel, verzonden 17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Kamerikstraat 23 te Tilburg</text:span>
          </text:p>
            <text:p text:style-name="common-al">Burgemeester en Wethouders van gemeente Tilburg maakt bekend dat zij besluiten in het besluit Z-HZ_INT-2019-04965,verzonden op 17 november 2020, de verleende vergunning op 11 oktober 2011  onder nummer Z-HZ_WABO-2011-01841 voor het plaatsen van een raam in de zijgev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4965 - B - Kamerikstraat 2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39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745.583 398677.598</meta:user-defined>
    <meta:user-defined meta:name="DC.title">Tilburg, toegekend intrekken omgevingsvergunning Z-HZ_INT-2019-04965 Kamerikstraat 23 te Tilburg, plaatsen van een raam in de zijgevel, verzonden 17 november 2020</meta:user-defined>
    <meta:user-defined meta:name="OVERHEID.PostcodeHuisnummer/OVERHEIDop.postcodeHuisnummer">5045TW 23</meta:user-defined>
    <meta:user-defined meta:name="OVERHEIDop.straatnaam">Kamerikstraat</meta:user-defined>
    <meta:user-defined meta:name="OVERHEIDop.woonplaats">Tilburg</meta:user-defined>
    <meta:user-defined meta:name="DCTERMS.W3CDTF/DCTERMS.available">2020-11-19</meta:user-defined>
    <meta:user-defined meta:name="DCTERMS.W3CDTF/OVERHEIDop.jaargang">2020</meta:user-defined>
    <meta:user-defined meta:name="OVERHEIDop.publicationIssue">303393</meta:user-defined>
    <meta:user-defined meta:name="OVERHEIDop.GmbID/DC.identifier">gmb-2020-303393</meta:user-defined>
    <meta:user-defined meta:name="OVERHEIDop.versieInformatie"/>
  </office:meta>
</office:document-meta>
</file>