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19-04143 Tuinstraat 32 te Udenhout, verbouwen en uitbreiden van de bestaande woning,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uinstraat 32 te Udenhout</text:span>
          </text:p>
            <text:p text:style-name="common-al">Burgemeester en Wethouders van gemeente Tilburg maakt bekend dat zij besluiten in het besluit Z-HZ_INT-2019-04143,verzonden op 17 november 2020, de verleende vergunning op 3 november 2017  onder nummer Z-HZ_WABO-2017-03393 voor het verbouwen en uitbreiden van de bestaan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143 - B - Tuinstraat 32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991.389 402175.642</meta:user-defined>
    <meta:user-defined meta:name="DC.title">Udenhout, toegekend intrekken omgevingsvergunning Z-HZ_INT-2019-04143 Tuinstraat 32 te Udenhout, verbouwen en uitbreiden van de bestaande woning, verzonden 17 november 2020</meta:user-defined>
    <meta:user-defined meta:name="OVERHEID.PostcodeHuisnummer/OVERHEIDop.postcodeHuisnummer">5071CS 32</meta:user-defined>
    <meta:user-defined meta:name="OVERHEIDop.straatnaam">Tuinstraat</meta:user-defined>
    <meta:user-defined meta:name="OVERHEIDop.woonplaats">Udenhout</meta:user-defined>
    <meta:user-defined meta:name="DCTERMS.W3CDTF/DCTERMS.available">2020-11-19</meta:user-defined>
    <meta:user-defined meta:name="DCTERMS.W3CDTF/OVERHEIDop.jaargang">2020</meta:user-defined>
    <meta:user-defined meta:name="OVERHEIDop.publicationIssue">303392</meta:user-defined>
    <meta:user-defined meta:name="OVERHEIDop.GmbID/DC.identifier">gmb-2020-303392</meta:user-defined>
    <meta:user-defined meta:name="OVERHEIDop.versieInformatie"/>
  </office:meta>
</office:document-meta>
</file>