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97 Asteriastraat 25 te Tilburg, Plaatsen van gevelreclame en 3 routeborden, verzonden 17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97 - B - Asteria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38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74.09 401768.718</meta:user-defined>
    <meta:user-defined meta:name="DC.title">Tilburg, toegekend aanvraag voor een omgevingsvergunning Z-HZ_WABO-2020-03397 Asteriastraat 25 te Tilburg, Plaatsen van gevelreclame en 3 routeborden, verzonden 17 november 2020.</meta:user-defined>
    <meta:user-defined meta:name="OVERHEID.PostcodeHuisnummer/OVERHEIDop.postcodeHuisnummer">5047RM 25</meta:user-defined>
    <meta:user-defined meta:name="OVERHEIDop.straatnaam">Asteria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86</meta:user-defined>
    <meta:user-defined meta:name="OVERHEIDop.GmbID/DC.identifier">gmb-2020-303386</meta:user-defined>
    <meta:user-defined meta:name="OVERHEIDop.versieInformatie"/>
  </office:meta>
</office:document-meta>
</file>