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 - Tjeerd Kuipersstraat 65,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6168   Tjeerd Kuipersstraat 65, 2662 GM Bergschenhoek.           </text:p>
            <text:p text:style-name="common-al">Het plaatsen van een dakkapel in het voordakvlak (verzonden 27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3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6168</meta:user-defined>
    <dc:language>nl</dc:language>
    <meta:user-defined meta:name="OVERHEID.EPSG28992/DC.spatial">93318,831 445138,064</meta:user-defined>
    <meta:user-defined meta:name="DC.title">Gemeente Lansingerland - verlening omgevingsvergunning - plaatsen van een dakkapel in het voordakvlak  - Tjeerd Kuipersstraat 65,  Bergschenhoek</meta:user-defined>
    <meta:user-defined meta:name="OVERHEID.PostcodeHuisnummer/OVERHEIDop.postcodeHuisnummer">2662GM 65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38</meta:user-defined>
    <meta:user-defined meta:name="OVERHEIDop.GmbID/DC.identifier">gmb-2020-30338</meta:user-defined>
    <meta:user-defined meta:name="OVERHEIDop.versieInformatie"/>
  </office:meta>
</office:document-meta>
</file>