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tterdam houdende regels omtrent het inrichten van winterterrassen (Tijdelijke regels terrassen vanwege Covid-19, winterterrassen)</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het voorstel van de directeur van de Directie Veiligheid van 22 september 2020; </text:p>
            <text:p text:style-name="al"/>
            <text:p text:style-name="al">overwegende dat: </text:p>
            <text:p text:style-name="al"/>
            <text:list text:style-name="id1-3-2-1-1-7">
              <text:list-item text:style-override="id1-3-2-1-1-7-1">
                <text:number>•</text:number>
                <text:p text:style-name="al">er in Nederland, en wereldwijd, een uitbraak is van het coronavirus (Covid-19) en dat door de minister van Volksgezondheid, Welzijn en Sport mede namens de minister van Justitie en Veiligheid opdrachten zijn gegeven om alle bevoegdheden op het terrein van openbare orde en veiligheid in te zetten om de verdere verspreiding van Covid-19 tegen te gaan;</text:p>
              </text:list-item>
              <text:list-item text:style-override="id1-3-2-1-1-7-2">
                <text:number>•</text:number>
                <text:p text:style-name="al">de noodverordening of de Tijdelijke wet maatregelen Covid-19 regels geeft omtrent de wijze van exploiteren van horeca-inrichtingen met het oog op het voorkomen van (een verdere) verspreiding van het coronavirus; </text:p>
              </text:list-item>
              <text:list-item text:style-override="id1-3-2-1-1-7-3">
                <text:number>•</text:number>
                <text:p text:style-name="al">ter bevordering en ondersteuning van het ondernemersklimaat en in het belang van de stedelijke economie met het besluit “Tijdelijke regels terrassen vanwege Covid-19” uitbreiding is geboden voor het opstellen van terrassen en terrasvlonders tot 1 november 2020; </text:p>
              </text:list-item>
              <text:list-item text:style-override="id1-3-2-1-1-7-4">
                <text:number>•</text:number>
                <text:p text:style-name="al">het vanwege de voortduring van de pandemie en met inachtneming van de noodverordening en de Tijdelijke wet maatregelen Covid-19 wenselijk wordt geacht uitbreiding ook na 1 november 2020 toe te staan;</text:p>
              </text:list-item>
              <text:list-item text:style-override="id1-3-2-1-1-7-5">
                <text:number>•</text:number>
                <text:p text:style-name="al">het met de winter op komst wenselijk is dat ondernemers de mogelijkheid krijgen hun terrassen ook in de winter aantrekkelijk te maken voor bezoekers en dat daarbij onder voorwaarden beschutting en overkapping kunnen worden toegestaan;</text:p>
              </text:list-item>
              <text:list-item text:style-override="id1-3-2-1-1-7-6">
                <text:number>•</text:number>
                <text:p text:style-name="al">de Horecanota Rotterdam 2017-2021, de horecagebiedsplannen en het Besluit openbare inrichtingen 2017 kaders geven voor de omvang, situering, ontwikkelmogelijkheden en verschijningsvorm van terrassen en terrasvlonders; </text:p>
              </text:list-item>
              <text:list-item text:style-override="id1-3-2-1-1-7-7">
                <text:number>•</text:number>
                <text:p text:style-name="al">het vanwege de eerdergenoemde belangen wenselijk wordt geacht ook na 1 november 2020 niet (volledig) vast te houden aan deze kaders, voor zover die in de weg staan aan een uitbreiding van de situering van de terrassen en terrasvlonders en beschutting en overkapping daarvan;</text:p>
              </text:list-item>
              <text:list-item text:style-override="id1-3-2-1-1-7-8">
                <text:number>•</text:number>
                <text:p text:style-name="al">daarbij als uitgangspunt heeft te gelden dat terrassen niet onevenredig bezwarend mogen zijn voor de openbare orde en het woon- en leefklimaat en dat een evenwicht in het gebruik van de publieke ruimte van belang wordt geacht;</text:p>
              </text:list-item>
              <text:list-item text:style-override="id1-3-2-1-1-7-9">
                <text:number>•</text:number>
                <text:p text:style-name="al">bij het overkappen en beschutten van terrassen het belang van sociale veiligheid en (verkeers)veiligheid het uitgangspunt is;</text:p>
              </text:list-item>
            </text:list>
            <text:p text:style-name="al"/>
            <text:p text:style-name="al">gelet op hoofdstuk 2, afdeling 8, van de Algemene plaatselijke verordening Rotterdam 2012, artikel 4:81 van de Algemene wet bestuursrecht, en het bepaalde in de Drank- en Horecawet, besluiten voor zover het betreft de eigen bevoegdheden, als volgt;</text:p>
            <text:p text:style-name="al"/>
            <text:p text:style-name="al">
            <text:span text:style-name="nadrukvet">besluiten vast te stellen:</text:span>
          </text:p>
            <text:p text:style-name="al"/>
            <text:p text:style-name="al">“Tijdelijke regels terrassen vanwege Covid-19, winterterr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p text:style-name="al">Dit besluit is niet van toepassing op: </text:p>
            <text:list text:style-name="id1-3-2-2-1-3">
              <text:list-item text:style-override="id1-3-2-2-1-3-1">
                <text:number>a.</text:number>
                <text:p text:style-name="al">horeca-inrichtingen waarop het “Besluit tijdelijke regels terrassen maatwerklocaties – pleinen vanwege Covid-19, winterterrassen“ van toepassing is;</text:p>
              </text:list-item>
              <text:list-item text:style-override="id1-3-2-2-1-3-2">
                <text:number>b.</text:number>
                <text:p text:style-name="al">horeca-inrichtingen waarop het “Besluit tijdelijke regels terrassen maatwerklocaties overige gebieden vanwege Covid-19, winterterrassen” van toepassing is;</text:p>
              </text:list-item>
              <text:list-item text:style-override="id1-3-2-2-1-3-3">
                <text:number>c.</text:number>
                <text:p text:style-name="al">horeca-inrichtingen als bedoeld in categorie I van het Besluit openbare inrichtingen 2017;</text:p>
              </text:list-item>
              <text:list-item text:style-override="id1-3-2-2-1-3-4">
                <text:number>d.</text:number>
                <text:p text:style-name="al">coffeeshops, speelautomatenhallen en seksinrichtingen;</text:p>
              </text:list-item>
              <text:list-item text:style-override="id1-3-2-2-1-3-5">
                <text:number>e.</text:number>
                <text:p text:style-name="al">een horeca-inrichting, gedurende de periode dat deze op grond van een besluit van de burgemeester en/of van de Voorzitter van de Veiligheidsregio Rotterdam-Rijnmond niet mag worden geëxploiteerd;</text:p>
              </text:list-item>
              <text:list-item text:style-override="id1-3-2-2-1-3-6">
                <text:number>f.</text:number>
                <text:p text:style-name="al">een horeca-inrichting die na een bestuurlijke maatregel is aangewezen als locatie waar de vrijstelling op grond van het besluit “Tijdelijke regels terrassen vanwege Covid-19” niet (meer) geldt.</text:p>
              </text:list-item>
            </text:list>
          </text:section>
          <text:section text:name="artikel_id1-3-2-2-2" text:style-name="artikel">
            <text:p text:style-name="artikel_kop_titel"><text:span text:style-name="artikel_kop_label">Artikel</text:span> <text:span text:style-name="artikel_kop_nr">2</text:span> – Begripsbepalingen</text:p>
            <text:p text:style-name="al">In dit besluit wordt verstaan onder:</text:p>
            <text:list text:style-name="id1-3-2-2-2-3">
              <text:list-item text:style-override="id1-3-2-2-2-3-1">
                <text:number>–</text:number>
                <text:p text:style-name="al">bestaand terras: een terras dat op grond van de exploitatievergunning is vergund of een terras dat is vrijgesteld van de vergunningplicht als bedoeld in categorie II en III van het Besluit openbare inrichtingen 2017; </text:p>
              </text:list-item>
              <text:list-item text:style-override="id1-3-2-2-2-3-2">
                <text:number>–</text:number>
                <text:p text:style-name="al">verruimd terras: de uitbreiding van het bestaande terras overeenkomstig dit besluit;</text:p>
              </text:list-item>
              <text:list-item text:style-override="id1-3-2-2-2-3-3">
                <text:number>–</text:number>
                <text:p text:style-name="al">terras: het bestaande terras inclusief het verruimde terras;</text:p>
              </text:list-item>
              <text:list-item text:style-override="id1-3-2-2-2-3-4">
                <text:number>–</text:number>
                <text:p text:style-name="al">gevelterras: (deel van het) terras direct aansluitend aan de gevel van de horeca-inrichting tot aan de publieke ruimte (zoals een looproute of een obstakelvrije ruimte);</text:p>
              </text:list-item>
              <text:list-item text:style-override="id1-3-2-2-2-3-5">
                <text:number>–</text:number>
                <text:p text:style-name="al">overterras: (deel van) het terras, met uitzondering van het gevelterras;</text:p>
              </text:list-item>
              <text:list-item text:style-override="id1-3-2-2-2-3-6">
                <text:number>–</text:number>
                <text:p text:style-name="al">terrasvlonder: terras op een houten constructie op een parkeervak;</text:p>
              </text:list-item>
              <text:list-item text:style-override="id1-3-2-2-2-3-7">
                <text:number>–</text:number>
                <text:p text:style-name="al">parkeervakterras: terras rechtstreeks gesitueerd op de bestrating van een parkeervak;</text:p>
              </text:list-item>
              <text:list-item text:style-override="id1-3-2-2-2-3-8">
                <text:number>–</text:number>
                <text:p text:style-name="al">noodverordening: de Noodverordening Covid-19 - Veiligheidsregio Rotterdam-Rijnmond zoals die luidt gedurende de periode dat dit besluit in werking is;</text:p>
              </text:list-item>
              <text:list-item text:style-override="id1-3-2-2-2-3-9">
                <text:number>–</text:number>
                <text:p text:style-name="al">Tijdelijke wet maatregelen Covid-19: Tijdelijke wet maatregelen Covid-19 (na inwerkingtreding) en het bij of krachtens deze wet bepaalde, gedurende de periode dat dit besluit in werking is.</text:p>
              </text:list-item>
            </text:list>
          </text:section>
          <text:section text:name="artikel_id1-3-2-2-3" text:style-name="artikel">
            <text:p text:style-name="artikel_kop_titel"><text:span text:style-name="artikel_kop_label">Artikel</text:span> <text:span text:style-name="artikel_kop_nr">3</text:span> - Terrassen </text:p>
            <text:p text:style-name="al">In afwijking van en/of in aanvulling op de Horecanota 2017-2021, de horecagebiedsplannen, het Besluit openbare inrichtingen 2017, en met inachtneming van het bepaalde in de noodverordening en/of de Tijdelijke wet maatregelen Covid-19 geldt voor terrassen het volgende:</text:p>
            <text:p text:style-name="al"/>
            <text:list text:style-name="id1-3-2-2-3-4">
              <text:list-item text:style-override="id1-3-2-2-3-4-1">
                <text:number>1.</text:number>
                <text:p text:style-name="al">
                <text:span text:style-name="nadrukvet">Vrijgestelde verruiming van het terras</text:span>
              </text:p>
              </text:list-item>
              <text:list-item text:style-override="id1-3-2-2-3-4-2">
                <text:number/>
                <text:p text:style-name="al">Het is exploitanten met een bestaand terras op grond van de exploitatievergunning of op grond van categorie II en III als bedoeld in het Besluit openbare inrichtingen 2017 toegestaan om het terras te verruimen mits wordt voldaan aan de voorschriften en voorwaarden genoemd in lid 2. De exploitatie van het verruimde terras is vrijgesteld van de vergunningplicht als bedoeld in artikel 2:28a, eerste lid, van de Algemene plaatselijke verordening Rotterdam 2012.</text:p>
                <text:p text:style-name="al"/>
              </text:list-item>
              <text:list-item text:style-override="id1-3-2-2-3-4-3">
                <text:number>2.</text:number>
                <text:p text:style-name="al">
                <text:span text:style-name="nadrukvet">Voorschriften en voorwaarden verruimd terras </text:span>
              </text:p>
              </text:list-item>
              <text:list-item text:style-override="id1-3-2-2-3-4-4">
                <text:number/>
                <text:p text:style-name="al">De exploitatie van een verruimd terras is toegestaan indien is voldaan aan de volgende voorschriften en voorwaarden:</text:p>
                <text:list text:style-name="id1-3-2-2-3-4-4-3">
                  <text:list-item text:style-override="id1-3-2-2-3-4-4-3-1">
                    <text:number>a.</text:number>
                    <text:p text:style-name="al">de exploitatie van het verruimde terras vindt plaats overeenkomstig de aan de inrichting verleende exploitatievergunning, met dien verstande dat op het verruimde terras uitsluitend het aanbieden van eten en drinken is toegestaan;</text:p>
                  </text:list-item>
                  <text:list-item text:style-override="id1-3-2-2-3-4-4-3-2">
                    <text:number>b.</text:number>
                    <text:p text:style-name="al">voor de categorie II en III horeca-inrichtingen geldt dat het verruimde terras geëxploiteerd dient te worden overeenkomstig het Besluit openbare inrichtingen 2017 en dat uitsluitend het aanbieden van eten en drinken is toegestaan;</text:p>
                  </text:list-item>
                  <text:list-item text:style-override="id1-3-2-2-3-4-4-3-3">
                    <text:number>c.</text:number>
                    <text:p text:style-name="al">evenementen op het verruimde terras zijn niet toegestaan. </text:p>
                  </text:list-item>
                  <text:list-item text:style-override="id1-3-2-2-3-4-4-3-4">
                    <text:number>d.</text:number>
                    <text:p text:style-name="al">de verruiming van het bestaande terras is toegestaan tot een oppervlakte van maximaal twee maal het bestaande terras;</text:p>
                  </text:list-item>
                  <text:list-item text:style-override="id1-3-2-2-3-4-4-3-5">
                    <text:number>e.</text:number>
                    <text:p text:style-name="al">de verruiming van het bestaande terras is toegestaan binnen een zone van 25 meter gemeten vanaf de buitengrens van het bestaande terras, op een trottoir, kade, plein of in een groenvoorziening die alleen bestaat uit gras;</text:p>
                  </text:list-item>
                  <text:list-item text:style-override="id1-3-2-2-3-4-4-3-6">
                    <text:number>f.</text:number>
                    <text:p text:style-name="al">de verruiming van het bestaande terras kan in de breedte ruimer zijn dan de gevelbreedte, met dien verstande dat verbreding links en rechts is toegelaten tot anderhalve meter van de eerste toegangsdeur (niet behorende bij de horeca-inrichting) en mits het gebruik van de aangrenzende gronden en panden niet onnodig wordt belemmerd en nadat is overlegd met de eigenaren, beheerders of exploitanten van naastgelegen panden;</text:p>
                  </text:list-item>
                  <text:list-item text:style-override="id1-3-2-2-3-4-4-3-7">
                    <text:number>g.</text:number>
                    <text:p text:style-name="al">beschutting en overkapping van het gevelterras en het overterras is in overeenstemming met een daartoe verleende omgevingsvergunning, of voldoet aan het Rotterdams Winterterrassenplan; gepubliceerd op <text:a xlink:href="https://www.ondernemen010.nl/apps/ondernemen010.nl/actueel/rotterdams-winterterrasse/index.xml" xlink:type="simple"><text:span text:style-name="nadrukondlijn">https://www.ondernemen010.nl/winterterrassen</text:span></text:a></text:p>
                  </text:list-item>
                  <text:list-item text:style-override="id1-3-2-2-3-4-4-3-8">
                    <text:number>h.</text:number>
                    <text:p text:style-name="al">ongeacht de wijze van beschutten en overkappen zijn op het terras, daaronder begrepen de terrasvlonder en het parkeervakterras, niet meer personen aanwezig dan de noodverordening of de Tijdelijke wet maatregelen Covid-19 toelaat;</text:p>
                  </text:list-item>
                  <text:list-item text:style-override="id1-3-2-2-3-4-4-3-9">
                    <text:number>i.</text:number>
                    <text:p text:style-name="al">de obstakelvrije ruimte laat een afstand tussen personen toe van minimaal 1,5 meter en wordt bij terrassen die aan elkaar grenzen op één lijn gesitueerd, met dien verstaande dat deze bij terrassen in hetzelfde blok (van straathoek tot straathoek) zoveel mogelijk op één lijn wordt gesitueerd;</text:p>
                  </text:list-item>
                  <text:list-item text:style-override="id1-3-2-2-3-4-4-3-10">
                    <text:number>j.</text:number>
                    <text:p text:style-name="al">het terras is zo geplaatst dat geen overlast of hinder wordt veroorzaakt voor weggebruikers, bewoners of andere ondernemers;</text:p>
                  </text:list-item>
                  <text:list-item text:style-override="id1-3-2-2-3-4-4-3-11">
                    <text:number>k.</text:number>
                    <text:p text:style-name="al">de exploitant is verplicht het terras in goede orde achter te laten. Het terras moet opgeruimd en schoon worden achtergelaten;</text:p>
                  </text:list-item>
                  <text:list-item text:style-override="id1-3-2-2-3-4-4-3-12">
                    <text:number>l.</text:number>
                    <text:p text:style-name="al">de exploitatie van het terras levert geen gevaar op voor mens, dier en goederen;</text:p>
                  </text:list-item>
                  <text:list-item text:style-override="id1-3-2-2-3-4-4-3-13">
                    <text:number>m.</text:number>
                    <text:p text:style-name="al">het terras laat het gebruik van andere voorzieningen toe, daaronder begrepen maar niet uitsluitend fietsbeugels, haltes voor openbaar vervoer, vuilcontainers, openbare toiletvoorzieningen, speelvoorzieningen, straatmeubilair, verkeerslichten en lichtmasten;</text:p>
                  </text:list-item>
                  <text:list-item text:style-override="id1-3-2-2-3-4-4-3-14">
                    <text:number>n.</text:number>
                    <text:p text:style-name="al">het verruimde terras wordt door de exploitant tijdig geheel of gedeeltelijk (tijdelijk) verwijderd ten behoeve van een evenement dat is genoemd in het vastgestelde B/C evenementenoverzicht 2020, voor zover dit evenement doorgang kan vinden;</text:p>
                  </text:list-item>
                  <text:list-item text:style-override="id1-3-2-2-3-4-4-3-15">
                    <text:number>o.</text:number>
                    <text:p text:style-name="al">het verruimde terras wordt geheel of gedeeltelijk (tijdelijk) verwijderd indien op dezelfde locatie een markt als bedoeld in artikel 160, eerste lid, onder g, Gemeentewet, plaatsvindt, met inachtneming van de voor de markt benodigde op- en afbouwtijd;</text:p>
                  </text:list-item>
                  <text:list-item text:style-override="id1-3-2-2-3-4-4-3-16">
                    <text:number>p.</text:number>
                    <text:p text:style-name="al">de exploitatie van het verruimde terras dient per 1 april 2021 te zijn gestaakt en de exploitant dient het verruimde terras uiterlijk op 7 april 2021 te (laten) verwijderen.</text:p>
                  </text:list-item>
                </text:list>
              </text:list-item>
            </text:list>
          </text:section>
          <text:section text:name="artikel_id1-3-2-2-4" text:style-name="artikel">
            <text:p text:style-name="artikel_kop_titel"><text:span text:style-name="artikel_kop_label">Artikel</text:span> <text:span text:style-name="artikel_kop_nr">4</text:span> – Terrasvlonders en parkeervakterrassen</text:p>
            <text:p text:style-name="al">In afwijking van en/of in aanvulling op de Horecanota 2017-2021, de horecagebiedsplannen en het Besluit openbare inrichtingen 2017, en met inachtneming van het bepaalde in de noodverordening of de Tijdelijke wet maatregelen Covid-19 geldt voor terrasvlonders en parkeervakterrassen het volgende:</text:p>
            <text:p text:style-name="al"/>
            <text:list text:style-name="id1-3-2-2-4-4">
              <text:list-item text:style-override="id1-3-2-2-4-4-1">
                <text:number>1.</text:number>
                <text:p text:style-name="al">
                <text:span text:style-name="nadrukvet">Vrijgestelde terrasvlonder en parkeervakterras</text:span>
              </text:p>
              </text:list-item>
              <text:list-item text:style-override="id1-3-2-2-4-4-2">
                <text:number/>
                <text:p text:style-name="al">Het is exploitanten met een bestaand terras op grond van de exploitatievergunning of op grond van categorie II en III als bedoeld in het besluit openbare inrichtingen 2017 toegestaan om een terrasvlonder of parkeervakterras te exploiteren. De exploitatie van de terrasvlonder en het parkeervakterras zijn vrijgesteld van de vergunningplicht als bedoeld in artikel 2:28a, eerste lid, van de Algemene plaatselijke verordening Rotterdam 2012, mits is voldaan aan de in lid 2 genoemde voorschriften en voorwaarden.</text:p>
                <text:p text:style-name="al"/>
              </text:list-item>
              <text:list-item text:style-override="id1-3-2-2-4-4-3">
                <text:number>2.</text:number>
                <text:p text:style-name="al">
                <text:span text:style-name="nadrukvet">Voorschriften en voorwaarden voor een terrasvlonder en een parkeervakterras</text:span>
              </text:p>
              </text:list-item>
              <text:list-item text:style-override="id1-3-2-2-4-4-4">
                <text:number/>
                <text:p text:style-name="al">De exploitatie van een terrasvlonder en/of een parkeervakterras is toegestaan indien is voldaan aan de volgende voorschriften en voorwaarden:</text:p>
                <text:list text:style-name="id1-3-2-2-4-4-4-3">
                  <text:list-item text:style-override="id1-3-2-2-4-4-4-3-1">
                    <text:number>a.</text:number>
                    <text:p text:style-name="al">de exploitatie van een terrasvlonder/parkeervakterras is uitsluitend toegestaan indien een verruiming van het bestaande terras op grond van dit besluit fysiek niet mogelijk is; </text:p>
                  </text:list-item>
                  <text:list-item text:style-override="id1-3-2-2-4-4-4-3-2">
                    <text:number>b.</text:number>
                    <text:p text:style-name="al">met inachtneming van het bepaalde in het vorige lid zijn terrasvlonders en parkeervakterrassen toegestaan langs de gehele voor- en zijgevel van een inrichting; </text:p>
                  </text:list-item>
                  <text:list-item text:style-override="id1-3-2-2-4-4-4-3-3">
                    <text:number>c.</text:number>
                    <text:p text:style-name="al">de exploitatie van een terrasvlonder/parkeervakterras vindt plaats overeenkomstig de aan de inrichting verleende exploitatievergunning, met dien verstande dat op een terrasvlonder/parkeervakterras uitsluitend het aanbieden van eten en drinken is toegestaan;</text:p>
                  </text:list-item>
                  <text:list-item text:style-override="id1-3-2-2-4-4-4-3-4">
                    <text:number>d.</text:number>
                    <text:p text:style-name="al">de exploitatie van een terrasvlonder/parkeervakterras van een inrichting die vrijgesteld van de vergunningplicht exploiteert, vindt plaats overeenkomstig het Besluit openbare inrichtingen 2017;</text:p>
                  </text:list-item>
                  <text:list-item text:style-override="id1-3-2-2-4-4-4-3-5">
                    <text:number>e.</text:number>
                    <text:p text:style-name="al">beschutting, overkapping en situering van een terrasvlonder/parkeervakterras voldoet aan het Rotterdams Winterterrassenplan, gepubliceerd op <text:a xlink:href="https://www.ondernemen010.nl/apps/ondernemen010.nl/actueel/rotterdams-winterterrasse/index.xml" xlink:type="simple"><text:span text:style-name="nadrukondlijn">https://www.ondernemen010.nl/winterterrassen</text:span></text:a>;</text:p>
                  </text:list-item>
                  <text:list-item text:style-override="id1-3-2-2-4-4-4-3-6">
                    <text:number>f.</text:number>
                    <text:p text:style-name="al">de exploitatie van een terrasvlonder/parkeervakterras levert geen gevaar op voor mens, dier en goederen;</text:p>
                  </text:list-item>
                  <text:list-item text:style-override="id1-3-2-2-4-4-4-3-7">
                    <text:number>g.</text:number>
                    <text:p text:style-name="al">de exploitatie van een terrasvlonder/parkeervakterras op een laad- en losplaats is alleen toegestaan buiten de tijden dat de laad- en losplaats als zodanig kan worden gebruikt;</text:p>
                  </text:list-item>
                  <text:list-item text:style-override="id1-3-2-2-4-4-4-3-8">
                    <text:number>h.</text:number>
                    <text:p text:style-name="al">een terrasvlonder/parkeervakterras is niet toegestaan op een parkeerplaats waarvoor een belanghebbendevergunning is verstrekt of op een parkeerplaats voor een elektrisch laadpunt;</text:p>
                  </text:list-item>
                  <text:list-item text:style-override="id1-3-2-2-4-4-4-3-9">
                    <text:number>i.</text:number>
                    <text:p text:style-name="al">een terrasvlonder/parkeervakterras laat het gebruik van andere voorzieningen toe, daaronder begrepen maar niet uitsluitend fietsbeugels, haltes voor openbaar vervoer, vuilcontainers, openbare toiletvoorzieningen en speelvoorzieningen, straatmeubilair, verkeerslichten en lichtmasten;</text:p>
                  </text:list-item>
                  <text:list-item text:style-override="id1-3-2-2-4-4-4-3-10">
                    <text:number>j.</text:number>
                    <text:p text:style-name="al">een terrasvlonder/parkeervakterras wordt (tijdelijk) verwijderd ten behoeve van een evenement dat is genoemd in het vastgestelde B/C evenementenoverzicht 2020 en 2021, voor zover dit evenement doorgang kan vinden;</text:p>
                  </text:list-item>
                  <text:list-item text:style-override="id1-3-2-2-4-4-4-3-11">
                    <text:number>k.</text:number>
                    <text:p text:style-name="al">een terrasvlonder/parkeervakterras wordt geheel of gedeeltelijk (tijdelijk) verwijderd indien op dezelfde locatie een markt als bedoeld in artikel 160, eerste lid, onder g, Gemeentewet plaatsvindt, met inachtneming van de voor de markt benodigde op- en afbouwtijd;</text:p>
                  </text:list-item>
                  <text:list-item text:style-override="id1-3-2-2-4-4-4-3-12">
                    <text:number>l.</text:number>
                    <text:p text:style-name="al">een terrasvlonder/parkeervakterras is zo geplaatst dat geen overlast of hinder wordt veroorzaakt voor weggebruikers, bewoners of andere ondernemers;</text:p>
                  </text:list-item>
                  <text:list-item text:style-override="id1-3-2-2-4-4-4-3-13">
                    <text:number>m.</text:number>
                    <text:p text:style-name="al">de exploitant is verplicht de terrasvlonder/het parkeervakterras in goede orde achter te laten. De terrasvlonder/het parkeervakterras moet opgeruimd en schoon achter worden gelaten;</text:p>
                  </text:list-item>
                  <text:list-item text:style-override="id1-3-2-2-4-4-4-3-14">
                    <text:number>n.</text:number>
                    <text:p text:style-name="al">de exploitatie van de terrasvlonder en/of het parkeervakterras dient per 1 april 2021 te zijn gestaakt en de exploitant dient de terrasvlonder(s) en het parkeervakterras uiterlijk op 7 april 2021 te (laten) verwijderen. </text:p>
                  </text:list-item>
                </text:list>
              </text:list-item>
            </text:list>
          </text:section>
          <text:section text:name="artikel_id1-3-2-2-5" text:style-name="artikel">
            <text:p text:style-name="artikel_kop_titel"><text:span text:style-name="artikel_kop_label">Artikel</text:span> <text:span text:style-name="artikel_kop_nr">5</text:span> - Drank- en Horecawetvergunning</text:p>
            <text:p text:style-name="al">Een Drank- en Horecawetvergunning van een inrichting wordt geacht tevens te zijn verleend ten behoeve van het verruimde terras, de terrasvlonder(s) of het parkeervakterras van de inrichting.</text:p>
          </text:section>
          <text:section text:name="artikel_id1-3-2-2-6" text:style-name="artikel">
            <text:p text:style-name="artikel_kop_titel"><text:span text:style-name="artikel_kop_label">Artikel</text:span> <text:span text:style-name="artikel_kop_nr">6</text:span> - Handhavingsarrangement</text:p>
            <text:p text:style-name="al">Ondernemers krijgen met het vaststellen van dit besluit veel vertrouwen. Indien dit vertrouwen echter geschonden wordt kan dit gevolgen hebben voor de verruiming van het terras. </text:p>
            <text:p text:style-name="al"/>
            <text:p text:style-name="al">
            <text:span text:style-name="nadrukondlijn">Uitgangspunten handhaving exploitatie: </text:span>
          </text:p>
            <text:list text:style-name="id1-3-2-2-6-5">
              <text:list-item text:style-override="id1-3-2-2-6-5-1">
                <text:number>–</text:number>
                <text:p text:style-name="al">In beginsel wordt bij overtredingen van de voorschriften van dit besluit opgetreden volgens onderstaand handhavingsarrangement. </text:p>
              </text:list-item>
              <text:list-item text:style-override="id1-3-2-2-6-5-2">
                <text:number>–</text:number>
                <text:p text:style-name="al">Het handhavingsarrangement uit de Horecanota 2017-2021 en het handhavingsarrangement Drank- en Horecawet blijven onverkort van toepassing op de inrichting.</text:p>
              </text:list-item>
              <text:list-item text:style-override="id1-3-2-2-6-5-3">
                <text:number>–</text:number>
                <text:p text:style-name="al">Dit handhavingsarrangement laat onverlet dat handhaving ook kan plaatsvinden op grond van de noodverordening of de Tijdelijke wet maatregelen Covid-19.</text:p>
              </text:list-item>
              <text:list-item text:style-override="id1-3-2-2-6-5-4">
                <text:number>–</text:number>
                <text:p text:style-name="al">Afhankelijk van de feiten en omstandigheden kan de burgemeester besluiten van een maatregel af te zien of te volstaan met een waarschuwing. De burgemeester kan echter ook besluiten een stap in het handhavingsarrangement over te slaan en de vrijstelling voor het verruimde terras, de terrasvlonder of het parkeervakterras direct in te trekken. </text:p>
              </text:list-item>
              <text:list-item text:style-override="id1-3-2-2-6-5-5">
                <text:number>–</text:number>
                <text:p text:style-name="al">De burgemeester kan waarschuwingen en maatregelen op basis van het handhavingsarrangement uit de Horecanota 2017-2021, het handhavingsarrangement Drank- en Horecawet, de noodverordening en de Tijdelijke wet maatregelen Covid-19 betrekken in zijn afweging. Dit is van toepassing op feiten die worden geconstateerd van 1 november 2020 tot en met 31 maart 2021.</text:p>
              </text:list-item>
            </text:list>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cell_frame_all" table:number-rows-spanned="1" table:number-columns-spanned="2">
                    <text:p text:style-name="table_al">Exploitatie niet conform “Besluit tijdelijke regels terrassen vanwege Covid-19, winterterrassen”</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trekken vrijstelling verruimd terras en terrasvlonder/parkeervakterras</text:p>
                  </table:table-cell>
                </table:table-row>
              </table:table>
              <text:p text:style-name="table_bottom"/>
            </text:section>
            <text:p text:style-name="al">
            <text:span text:style-name="nadrukondlijn">Uitgangspunten handhaving beschutting en overkapping</text:span>
          </text:p>
            <text:p text:style-name="al"/>
            <text:section text:name="table_id1-3-2-2-6-10" text:style-name="table">
              <text:p text:style-name="table_top"/>
              <table:table table:style-name="tgroup">
                <table:table-column table:style-name="id1-3-2-2-6-10-1-1"/>
                <table:table-column table:style-name="id1-3-2-2-6-10-1-2"/>
                <table:table-row table:style-name="row">
                  <table:table-cell table:style-name="cell_frame_all" table:number-rows-spanned="1" table:number-columns-spanned="2">
                    <text:p text:style-name="table_al">Beschutting en overkapping niet conform Rotterdams Winterterrassenplan</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Verbeuren en 2<text:span text:style-name="sup">e</text:span> last onder dwangsom opleggen</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Verbeuren en last onder bestuursdwang opleggen</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Bestuursdwan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Opvolgen aanwijzingen</text:p>
            <text:list text:style-name="id1-3-2-2-7-2">
              <text:list-item text:style-override="id1-3-2-2-7-2">
                <text:number>a.</text:number>
                <text:p text:style-name="al">Alle aanwijzingen ter uitvoering van dit besluit gegeven door daartoe bevoegde functionarissen dienen stipt en onmiddellijk opgevolgd te worden.</text:p>
              </text:list-item>
              <text:list-item text:style-override="id1-3-2-2-7-3">
                <text:number>b.</text:number>
                <text:p text:style-name="al">Als voor het uitvoeren van openbare werken, in het kader van openbare orde of veiligheid, in geval van calamiteiten of om enigerlei andere reden ontruiming van het terras noodzakelijk is, is de exploitant verplicht het terras en/of de terrasvlonder binnen de door het bevoegde gezag gestelde termijn, te verwijderen.</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a.</text:number>
                <text:p text:style-name="al">Dit besluit treedt in werking op 1 november 2020 en vervalt op 1 april 2021.</text:p>
              </text:list-item>
              <text:list-item text:style-override="id1-3-2-2-8-3">
                <text:number>b.</text:number>
                <text:p text:style-name="al">Dit besluit kan worden ingetrokken als de situatie met betrekking tot de (verdere) verspreiding van het coronavirus daartoe aanleiding geeft.</text:p>
              </text:list-item>
              <text:list-item text:style-override="id1-3-2-2-8-4">
                <text:number>c.</text:number>
                <text:p text:style-name="al">Dit besluit wordt aangehaald als: “Tijdelijke regels terrassen vanwege Covid-19, winterterrassen”.</text:p>
              </text:list-item>
            </text:list>
          </text:section>
        </text:section>
        <text:section text:name="regeling-sluiting_id1-3-2-3" text:style-name="regeling-sluiting">
          <text:section text:name="ondertekening_id1-3-2-3-1">
            <text:p><text:span text:style-name="functie">Aldus vastgesteld in de vergadering van 22 sept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 Aboutaleb</text:span></text:p>
          </text:section>
          <text:section text:name="ondertekening_id1-3-2-3-7">
            <text:p><text:span text:style-name="functie"/></text:p>
          </text:section>
          <text:section text:name="ondertekening_id1-3-2-3-8">
            <text:p><text:span text:style-name="functie"/></text:p>
            <text:p><text:span text:style-name="functie">Aldus vastgesteld op 22 september 2020.</text:span></text:p>
          </text:section>
          <text:section text:name="ondertekening_id1-3-2-3-9">
            <text:p><text:span text:style-name="functie"/></text:p>
            <text:p><text:span text:style-name="functie">Voor zover het zijn bevoegdheden betreft,</text:span></text:p>
          </text:section>
          <text:section text:name="ondertekening_id1-3-2-3-10">
            <text:p><text:span text:style-name="functie"/></text:p>
            <text:p><text:span text:style-name="functie">De burgemeester,</text:span></text:p>
          </text:section>
          <text:section text:name="ondertekening_id1-3-2-3-11">
            <text:p><text:span text:style-name="functie"/></text:p>
            <text:p><text:span text:style-name="functie">A. Aboutaleb</text:span></text:p>
          </text:section>
        </text:section>
        <text:section text:name="bijlage_id1-3-2-4" text:style-name="bijlage">
          <text:p text:style-name="bijlage_top"/>
          <text:p text:style-name="hoofdstuk_kop"><text:span text:style-name="label"/> <text:span text:style-name="nr"/> </text:p>
          <text:p text:style-name="al">Dit gemeenteblad is uitgegeven op 16 november 2020 en ligt op dins-, woens- en donderdagen van 9.00 tot 13.00 uur ter inzage bij het Bestuurlijk Informatiecentrum Rotterdam (BIR), locatie Wachtruimte Timmerhuis, Halvemaanpassage 1 (trap op, melden bij Informatiebalie)</text:p>
          <text:p text:style-name="al">(Zie ook: <text:span text:style-name="nadrukondlijn">www.bis.rotterdam.nl </text:span>–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37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s://decentrale.regelgeving.overheid.nl/cvdr/xhtmloutput/Historie/Rotterdam/373493/CVDR373493_11.html</meta:user-defined>
    <meta:user-defined meta:name="DC.source">artikel 4:81 van de Algemene wet bestuursrecht]|[1.0:c:BWBR0005537&amp;artikel=4%3A81&amp;g=2020-07-01</meta:user-defined>
    <meta:user-defined meta:name="DC.source">Drank- en Horecawet]|[1.0:c:BWBR0002458&amp;g=2017-12-31</meta:user-defined>
    <meta:user-defined meta:name="OVERHEIDop.referentienummer">Gemeenteblad 2020, nummer 192</meta:user-defined>
    <meta:user-defined meta:name="DCTERMS.alternative">Tijdelijke regels terrassen vanwege Covid-19, winterterrassen</meta:user-defined>
    <dc:language>nl</dc:language>
    <meta:user-defined meta:name="OVERHEID.Gemeente/DC.spatial">Rotterdam</meta:user-defined>
    <meta:user-defined meta:name="DC.title">Besluit van het college van burgemeester en wethouders en de burgemeester van de gemeente Rotterdam houdende regels omtrent het inrichten van winterterrassen (Tijdelijke regels terrassen vanwege Covid-19, winterterrassen)</meta:user-defined>
    <meta:user-defined meta:name="DCTERMS.W3CDTF/DCTERMS.available">2020-11-20</meta:user-defined>
    <meta:user-defined meta:name="DCTERMS.W3CDTF/OVERHEIDop.jaargang">2020</meta:user-defined>
    <meta:user-defined meta:name="OVERHEIDop.publicationIssue">303374</meta:user-defined>
    <meta:user-defined meta:name="OVERHEIDop.betreftRegeling">CVDR646246_1</meta:user-defined>
    <meta:user-defined meta:name="OVERHEIDop.GmbID/DC.identifier">gmb-2020-303374</meta:user-defined>
    <meta:user-defined meta:name="xs:date/OVERHEIDop.startdatum">2020-11-21</meta:user-defined>
    <meta:user-defined meta:name="OVERHEIDop.versieInformatie"/>
  </office:meta>
</office:document-meta>
</file>