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seurpad 9, 3123NR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november 2020 heeft de gemeente een aanvraag ontvangen voor een omgevingsvergunning op locatie Laseurpad 9, 3123NR te Schiedam. De aanvraag is geregistreerd onder zaaknummer 20OMGS312 en projectomschrijving: het vernieuwen en vergroten van bestaand dakkapel aan de achte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337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7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122.28 439421.14</meta:user-defined>
    <meta:user-defined meta:name="DC.title">Aanvraag omgevingsvergunning Laseurpad 9, 3123NR te Schiedam</meta:user-defined>
    <meta:user-defined meta:name="OVERHEID.PostcodeHuisnummer/OVERHEIDop.postcodeHuisnummer">3123NR 9</meta:user-defined>
    <meta:user-defined meta:name="OVERHEIDop.straatnaam">Laseurpad</meta:user-defined>
    <meta:user-defined meta:name="OVERHEIDop.woonplaats">Schieda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3372</meta:user-defined>
    <meta:user-defined meta:name="OVERHEIDop.GmbID/DC.identifier">gmb-2020-303372</meta:user-defined>
    <meta:user-defined meta:name="OVERHEIDop.versieInformatie"/>
  </office:meta>
</office:document-meta>
</file>