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3*"/>
    </style:style>
    <style:style style:family="table-column" style:parent-style-name="colspec" style:name="id1-3-2-4-11-1-2">
      <style:table-column-properties style:rel-column-width="46*"/>
    </style:style>
  </office:automatic-styles>
  <office:body>
    <office:text>
      <text:p text:style-name="new_page_staatscourant"/>
      <text:p text:style-name="single-kop-titel">Besluit van het college van burgemeester en wethouders van de gemeente Ede houdende regels omtrent de COVID steunregeling voor lokale vrijwilligersorganisaties (COVID steunregeling lokale vrijwilligersorganisaties jeug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november 2020, zaaknummer 178107;</text:p>
            <text:p text:style-name="al">gelet op de artikelen 3, 7 en 8 van de Algemene subsidieverordening Ede 2017;</text:p>
            <text:p text:style-name="al">besluit vast te stellen de: COVID steunregeling lokale vrijwilligersorganisaties jeugd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ASV 2017</text:span>: Algemene subsidieverordening Ede 2017;</text:p>
              </text:list-item>
              <text:list-item text:style-override="id1-3-2-2-1-3-3">
                <text:number>c)</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4">
                <text:number>d)</text:number>
                <text:p text:style-name="al">
                <text:span text:style-name="nadrukcur">Coronamaatregelen</text:span>: maatregelen van het kabinet gericht op het maximaal onder controle houden van het coronavirus (COVID-19);</text:p>
              </text:list-item>
              <text:list-item text:style-override="id1-3-2-2-1-3-5">
                <text:number>e)</text:number>
                <text:p text:style-name="al">
                <text:span text:style-name="nadrukcur">Lokale vrijwilligersorganisaties voor jeugd</text:span>: organisaties voor jeugd gevestigd in de gemeente Ede en voornamelijk werken met vrijwilligers zoals; speeltuinen, speelotheek, scoutingverenigingen, kinderboerderijen en kindervakantieorganisaties.</text:p>
              </text:list-item>
              <text:list-item text:style-override="id1-3-2-2-1-3-6">
                <text:number>f)</text:number>
                <text:p text:style-name="al">
                <text:span text:style-name="nadrukcur">Verlies</text:span>: het saldo van:</text:p>
                <text:list text:style-name="id1-3-2-2-1-3-6-3">
                  <text:list-item text:style-override="id1-3-2-2-1-3-6-3-1">
                    <text:number>•</text:number>
                    <text:p text:style-name="al">de gemiste inkomsten als gevolg van de coronamaatregelen;</text:p>
                  </text:list-item>
                  <text:list-item text:style-override="id1-3-2-2-1-3-6-3-2">
                    <text:number>•</text:number>
                    <text:p text:style-name="al">de extra inkomsten als gevolg van eventuele generieke en specifieke compensatieregelingen van het Rijk, als mede van door andere overheden getroffen (coulance)regelingen;</text:p>
                  </text:list-item>
                  <text:list-item text:style-override="id1-3-2-2-1-3-6-3-3">
                    <text:number>•</text:number>
                    <text:p text:style-name="al">de lagere uitgaven als gevolg van de coronamaatregelen;</text:p>
                  </text:list-item>
                  <text:list-item text:style-override="id1-3-2-2-1-3-6-3-4">
                    <text:number>•</text:number>
                    <text:p text:style-name="al">de extra kosten als gevolg van de coronamaatregelen;</text:p>
                  </text:list-item>
                  <text:list-item text:style-override="id1-3-2-2-1-3-6-3-5">
                    <text:number>•</text:number>
                    <text:p text:style-name="al">eventuele overige extra bijdragen.</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 subsidieregeling is om door middel van het verstrekken van een eenmalige subsidie de financiële positie van de lokale vrijwilligersorganisaties voor jeugd te verbeteren indien deze als gevolg van de coronamaatregelen in hun voortbestaan worden bedreigd.</text:p>
              </text:list-item>
              <text:list-item text:style-override="id1-3-2-2-2-3">
                <text:number>2.</text:number>
                <text:p text:style-name="al">Door middel van deze subsidieregeling worden de door de gemeente Ede extra ontvangen middelen van de Rijksoverheid voor lokale vrijwilligersorganisaties voor jeugd verdeel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een eenmalige subsidie verlenen als gedeeltelijke compensatie van de verliezen die worden geleden als gevolg van de coronamaatregelen in de periode van 13 maart 2020 tot 1 juni 2020.</text:p>
          </text:section>
          <text:section text:name="artikel_id1-3-2-2-4" text:style-name="artikel">
            <text:p text:style-name="artikel_kop_titel"><text:span text:style-name="artikel_kop_label">Artikel</text:span> <text:span text:style-name="artikel_kop_nr">4.</text:span> Weigeringsgronden</text:p>
            <text:p text:style-name="al">In aanvulling op artikel 9, derde lid, van de ASV 2017 kunnen burgemeester en wethouders geheel of gedeeltelijk weigeren een subsidie te verlenen indien zij van oordeel zijn dat:</text:p>
            <text:list text:style-name="id1-3-2-2-4-3">
              <text:list-item text:style-override="id1-3-2-2-4-3-1">
                <text:number>a.</text:number>
                <text:p text:style-name="al">In de aanvraag geen of onvoldoende reële onderbouwing is gegeven van het verlies.</text:p>
              </text:list-item>
              <text:list-item text:style-override="id1-3-2-2-4-3-2">
                <text:number>b.</text:number>
                <text:p text:style-name="al">De hoogte van de algemene reserve en/of continuïteitsreserve per 31 december 2019, bij een verlies vanaf € 5.000,-, minimaal tweemaal de hoogte van het verlies bedraagt.</text:p>
              </text:list-item>
              <text:list-item text:style-override="id1-3-2-2-4-3-3">
                <text:number>c.</text:number>
                <text:p text:style-name="al">Het verlies is ontstaan door het aangaan van omvangrijke nieuwe verplichtingen ten aanzien van activiteiten na 13 maart 2020 die, gelet op de onzekere economische situatie, niet passend waren.</text:p>
              </text:list-item>
            </text:list>
          </text:section>
          <text:section text:name="artikel_id1-3-2-2-5" text:style-name="artikel">
            <text:p text:style-name="artikel_kop_titel"><text:span text:style-name="artikel_kop_label">Artikel</text:span> <text:span text:style-name="artikel_kop_nr">5.</text:span> Subsidieontvanger</text:p>
            <text:p text:style-name="al">Voor subsidie komen in aanmerking lokale vrijwilligersorganisaties voor jeugd.</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wordt bepaald op basis van de hoogte van het verlies van de periode 13 maart 2020 tot 1 juni 2020 ten opzichte van het resultaat uit 2019. </text:p>
              </text:list-item>
              <text:list-item text:style-override="id1-3-2-2-6-3">
                <text:number>2.</text:number>
                <text:p text:style-name="al">In afwijking van het eerste lid kan de begroting 2020 worden betrokken bij de bepaling van de hoogte van het verlies indien, naar het oordeel van burgemeester en wethouders, sprake is van bijzondere omstandighed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Burgemeester en wethouders stellen een subsidieplafond vast voor deze regeling van € 55.000,-.</text:p>
              </text:list-item>
              <text:list-item text:style-override="id1-3-2-2-7-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7-4">
                <text:number>3.</text:number>
                <text:p text:style-name="al">Burgemeester en wethouders kunnen het subsidieplafonds eenmalig verho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op artikel 6, tweede lid, van de ASV 2017 wordt bij de subsidieaanvraag de volgende gegevens aangeleverd:</text:p>
                <text:list text:style-name="id1-3-2-2-8-2-3">
                  <text:list-item text:style-override="id1-3-2-2-8-2-3-1">
                    <text:number>a.</text:number>
                    <text:p text:style-name="al">het gespecificeerde opgave, inclusief toelichting, van het geschatte verlies voor de periode 13 maart 2020 tot 1 juni 2020;</text:p>
                  </text:list-item>
                  <text:list-item text:style-override="id1-3-2-2-8-2-3-2">
                    <text:number>b.</text:number>
                    <text:p text:style-name="al">de begroting 2020;</text:p>
                  </text:list-item>
                  <text:list-item text:style-override="id1-3-2-2-8-2-3-3">
                    <text:number>c.</text:number>
                    <text:p text:style-name="al">de jaarrekening en de balans 2019 met daarin opgenomen de omvang van de algemene reserve en/of continuïteitsreserve en eventuele mutaties van deze reserves vanaf 31 december 2019. </text:p>
                  </text:list-item>
                </text:list>
              </text:list-item>
              <text:list-item text:style-override="id1-3-2-2-8-3">
                <text:number>2.</text:number>
                <text:p text:style-name="al">In afwijking van artikel 7 van de ASV 2017 wordt een subsidieaanvraag uiterlijk 4 december ingediend.</text:p>
              </text:list-item>
            </text:list>
          </text:section>
          <text:section text:name="artikel_id1-3-2-2-9" text:style-name="artikel">
            <text:p text:style-name="artikel_kop_titel"><text:span text:style-name="artikel_kop_label">Artikel</text:span> <text:span text:style-name="artikel_kop_nr">9.</text:span> Vaststellen subsidie</text:p>
            <text:p text:style-name="al">Burgemeester en wethouders stellen een subsidie op grond van deze regeling direct vast.</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vervalt op 1 juli 2021.</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COVID steunregeling lokale vrijwilligersorganisaties jeugd Ede. </text:p>
                <text:p text:style-name="al"/>
              </text:list-item>
            </text:list>
          </text:section>
        </text:section>
        <text:section text:name="regeling-sluiting_id1-3-2-3" text:style-name="regeling-sluiting">
          <text:section text:name="ondertekening_id1-3-2-3-1">
            <text:p><text:span text:style-name="functie">Vastgesteld in de vergadering van 10 november 2020, zaaknummer 178107.</text:span></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R.F. Groen MPA</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r. L.J. Verhulst</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oel van de regeling </text:span>
        </text:p>
          <text:p text:style-name="al">Het doel van deze subsidieregeling is om door middel van het verstrekken van een eenmalige subsidie de financiële positie van de lokale vrijwilligersorganisaties voor jeugd te verbeteren indien deze als gevolg van de coronamaatregelen in hun voortbestaan worden bedreigd. Het gaat hierbij om organisaties voor jeugd gevestigd in de gemeente Ede en voornamelijk werken met vrijwilligers zoals; speeltuinen, speelotheek, scoutingverenigingen, kinderboerderijen en kindervakantieorganisaties.</text:p>
          <text:p text:style-name="al">Door middel van deze subsidieregeling worden de door de gemeente Ede extra ontvangen middelen van de Rijksoverheid voor lokale vrijwilligersorganisaties voor jeugd verdeeld.</text:p>
          <text:p text:style-name="al"/>
          <text:p text:style-name="al">
          <text:span text:style-name="nadrukvet">Hoogte van het verlies</text:span>
        </text:p>
          <text:p text:style-name="al">De hoogte van de subsidie wordt bepaald op basis van het verlies. Instellingen kunnen inkomsten uit bijvoorbeeld kaartverkoop zijn misgelopen of extra kosten hebben gemaakt om activiteiten toch mogelijk te maken binnen de richtlijnen. Als een activiteit niet kan doorgaan kan dit ook kosten besparen. Of misschien heeft een sponsor een extra donatie gegeven als steun in de rug. Dit soort elementen wegen allemaal mee in het bepalen van de hoogte van het verlies:</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raagt bij aan het verlies:</text:span>
                  </text:p>
                </table:table-cell>
                <table:table-cell table:style-name="cell_frame_all" table:number-rows-spanned="1" table:number-columns-spanned="1">
                  <text:p text:style-name="table_al">
                    <text:span text:style-name="nadrukvet">Wordt in mindering gebracht op het verlies:</text:span>
                  </text:p>
                </table:table-cell>
              </table:table-row>
              <table:table-row table:style-name="row">
                <table:table-cell table:style-name="cell_frame_all" table:number-rows-spanned="1" table:number-columns-spanned="1">
                  <text:p text:style-name="table_al">Gemiste inkomsten </text:p>
                </table:table-cell>
                <table:table-cell table:style-name="cell_frame_all" table:number-rows-spanned="1" table:number-columns-spanned="1">
                  <text:p text:style-name="table_al">Extra inkomsten als gevolg van eventuele generieke en specifieke compensatieregelingen</text:p>
                </table:table-cell>
              </table:table-row>
              <table:table-row table:style-name="row">
                <table:table-cell table:style-name="cell_frame_all" table:number-rows-spanned="1" table:number-columns-spanned="1">
                  <text:p text:style-name="table_al">Extra kosten als gevolg van de coronamaatregelen</text:p>
                </table:table-cell>
                <table:table-cell table:style-name="cell_frame_all" table:number-rows-spanned="1" table:number-columns-spanned="1">
                  <text:p text:style-name="table_al">Lagere uitgaven als gevolg van de corona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overige extra bijdragen</text:p>
                </table:table-cell>
              </table:table-row>
            </table:table>
            <text:p text:style-name="table_bottom"/>
          </text:section>
          <text:p text:style-name="al"/>
          <text:p text:style-name="al">In beginsel wordt het verlies bepaald door de baten en lasten uit 2020 te vergelijken met 2019. In bijzondere gevallen kan hierop een uitzondering worden gemaakt. Dit bijvoorbeeld als door een uitbreiding van de instelling en/of de uitgevoerde activiteiten lopende 2019 of 2020 een vergelijking met 2019 niet redelijk is. Burgemeester en wethouders beoordelen of sprake is van dergelijke bijzondere omstandigheden.</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Weigeringsgronden</text:span>
        </text:p>
          <text:p text:style-name="al"/>
          <text:p text:style-name="al">
          <text:span text:style-name="nadrukcur">Hoogte algemene reserve</text:span>
        </text:p>
          <text:p text:style-name="al">In de beoordeling of steun wordt verleend wegen wij de algemene reserve en/of continuïteitsreserve mee. Dit doen we vanaf een verlies van € 5.000,-. Wanneer de hoogte van de algemene reserve en/of continuïteitsreserve, bij een verlies vanaf € 5.000,-, minimaal tweemaal de hoogte van het verlies bedraagt, dan wordt geen steun verleend. Rekenvoorbeeld: bij een verlies van € 7.000,- wordt een subsidie geweigerd als de algemene reserve € 14.000,- of meer bedraagt.</text:p>
          <text:p text:style-name="al"/>
          <text:p text:style-name="al">Het is belangrijk dat organisaties een gezonde financiële positie behouden. Als instellingen de opgebouwde reserves, voor zover die er al zijn, grotendeels of volledig moeten inzetten ter compensatie van het verlies kunnen toekomstige tegenvallers niet meer worden opgevangen. Dat is onwenselijk.</text:p>
          <text:p text:style-name="al">Als een instelling echter een aanzienlijke reserve heeft opgebouwd hoeft naar het oordeel van burgemeester en wethouders geen steun te worden verleend.</text:p>
          <text:p text:style-name="al"/>
          <text:p text:style-name="al">
          <text:span text:style-name="nadrukcur">Geen omvangrijke nieuwe verplichtingen</text:span>
        </text:p>
          <text:p text:style-name="al">Wij verwachten van organisaties dat zij verstandig beleid voeren in deze onzekere tijden. Het aangaan van omvangrijke nieuwe verplichtingen past daar niet bij en daarom kan een subsidie worden geweigerd indien dit aan de orde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3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CVDR602459/CVDR602459_5.html</meta:user-defined>
    <meta:user-defined meta:name="OVERHEIDop.referentienummer">178107</meta:user-defined>
    <meta:user-defined meta:name="DCTERMS.alternative">COVID steunregeling lokale vrijwilligersorganisaties jeugd Ede</meta:user-defined>
    <dc:language>nl</dc:language>
    <meta:user-defined meta:name="OVERHEID.Gemeente/DC.spatial">Ede</meta:user-defined>
    <meta:user-defined meta:name="DC.title">Besluit van het college van burgemeester en wethouders van de gemeente Ede houdende regels omtrent de COVID steunregeling voor lokale vrijwilligersorganisaties (COVID steunregeling lokale vrijwilligersorganisaties jeugd Ede)</meta:user-defined>
    <meta:user-defined meta:name="DCTERMS.W3CDTF/DCTERMS.available">2020-11-20</meta:user-defined>
    <meta:user-defined meta:name="DCTERMS.W3CDTF/OVERHEIDop.jaargang">2020</meta:user-defined>
    <meta:user-defined meta:name="OVERHEIDop.publicationIssue">303371</meta:user-defined>
    <meta:user-defined meta:name="OVERHEIDop.betreftRegeling">CVDR646245_1</meta:user-defined>
    <meta:user-defined meta:name="OVERHEIDop.GmbID/DC.identifier">gmb-2020-303371</meta:user-defined>
    <meta:user-defined meta:name="xs:date/OVERHEIDop.startdatum">2020-11-21</meta:user-defined>
    <meta:user-defined meta:name="OVERHEIDop.versieInformatie"/>
  </office:meta>
</office:document-meta>
</file>