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rkweg 410, 3121K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0 heeft de gemeente een aanvraag ontvangen voor een omgevingsvergunning op locatie Parkweg 410, 3121KK te Schiedam. De aanvraag is geregistreerd onder zaaknummer 20OMGS316 en projectomschrijving: het kappen van 17 bomen t.b.v. een nieuw clubgebouw handbalvereniging DWS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337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7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7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615.48 438222.6</meta:user-defined>
    <meta:user-defined meta:name="DC.title">Aanvraag omgevingsvergunning Parkweg 410, 3121KK te Schiedam</meta:user-defined>
    <meta:user-defined meta:name="OVERHEID.PostcodeHuisnummer/OVERHEIDop.postcodeHuisnummer">3121KK 410</meta:user-defined>
    <meta:user-defined meta:name="OVERHEIDop.straatnaam">Parkweg</meta:user-defined>
    <meta:user-defined meta:name="OVERHEIDop.woonplaats">Schieda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3370</meta:user-defined>
    <meta:user-defined meta:name="OVERHEIDop.GmbID/DC.identifier">gmb-2020-303370</meta:user-defined>
    <meta:user-defined meta:name="OVERHEIDop.versieInformatie"/>
  </office:meta>
</office:document-meta>
</file>