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Brauwweg 62, 3125A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0 heeft de gemeente een aanvraag ontvangen voor een omgevingsvergunning op locatie De Brauwweg 62, 3125AE te Schiedam. De aanvraag is geregistreerd onder zaaknummer 20OMGS305 en projectomschrijving: het realiseren van een interne trap in het gebouw ten behoeve van een kantoo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336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6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6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504 438163.39</meta:user-defined>
    <meta:user-defined meta:name="DC.title">Aanvraag omgevingsvergunning De Brauwweg 62, 3125AE te Schiedam</meta:user-defined>
    <meta:user-defined meta:name="OVERHEID.PostcodeHuisnummer/OVERHEIDop.postcodeHuisnummer">3125BW 41</meta:user-defined>
    <meta:user-defined meta:name="OVERHEIDop.straatnaam">Sandvikstraat</meta:user-defined>
    <meta:user-defined meta:name="OVERHEIDop.woonplaats">Schieda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3364</meta:user-defined>
    <meta:user-defined meta:name="OVERHEIDop.GmbID/DC.identifier">gmb-2020-303364</meta:user-defined>
    <meta:user-defined meta:name="OVERHEIDop.versieInformatie"/>
  </office:meta>
</office:document-meta>
</file>