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stbos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5 te Venray</text:span> - Het kappen van 4 bomen (HZ-OMV-2020-0400, ontvangstdatum 13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5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7 392420</meta:user-defined>
    <meta:user-defined meta:name="DC.title">Omgevingsvergunning – regulier – aangevraagd (Mastbos 5 te Venray)</meta:user-defined>
    <meta:user-defined meta:name="OVERHEID.PostcodeHuisnummer/OVERHEIDop.postcodeHuisnummer">5801SW 5</meta:user-defined>
    <meta:user-defined meta:name="OVERHEIDop.straatnaam">Mastbos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57</meta:user-defined>
    <meta:user-defined meta:name="OVERHEIDop.GmbID/DC.identifier">gmb-2020-303357</meta:user-defined>
    <meta:user-defined meta:name="OVERHEIDop.versieInformatie"/>
  </office:meta>
</office:document-meta>
</file>