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yceumlaan 2, 2020-08736, het kappen van een paardenkastanje op het voorerf i.v.m. overlast, 12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35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5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5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93.51 486290.718</meta:user-defined>
    <meta:user-defined meta:name="DC.title">Haarlem, ingekomen aanvraag omgevingsvergunning onderdeel kappen bomen Lyceumlaan 2, 2020-08736, het kappen van een paardenkastanje op het voorerf i.v.m. overlast, 12 november 2020.</meta:user-defined>
    <meta:user-defined meta:name="OVERHEID.PostcodeHuisnummer/OVERHEIDop.postcodeHuisnummer">2012WB 2</meta:user-defined>
    <meta:user-defined meta:name="OVERHEIDop.straatnaam">Lyceumlaan</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3350</meta:user-defined>
    <meta:user-defined meta:name="OVERHEIDop.GmbID/DC.identifier">gmb-2020-303350</meta:user-defined>
    <meta:user-defined meta:name="OVERHEIDop.versieInformatie"/>
  </office:meta>
</office:document-meta>
</file>