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Krefeldse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activiteit milieu) heeft ingetrokken:</text:p>
            <text:p text:style-name="common-al">
            <text:span text:style-name="nadrukvet">Krefeldseweg 4</text:span>
          </text:p>
            <text:p text:style-name="common-al">Voor het intrekken op verzoek van de omgevingsvergunning (activiteit milieu)</text:p>
            <text:p text:style-name="common-al">Verzonden op 18 november 2020</text:p>
            <text:p text:style-name="common-al">Kenmerk 2020-1367</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Beroep</text:span>
          </text:p>
            <text:p text:style-name="last-al">Tegen het besluit kan een belanghebbende op grond van de Algemene wet bestuursrecht binnen zes weken na de dag waarop het besluit ter inzage is gelegd, beroep instellen bij de sector bestuursrecht van de rechtbank Limburg, locatie Roermond, Postbus 950, 6040 AZ Roermond.Indien er sprake is van een spoedeisend belang bestaat de mogelijkheid om een voorlopige voorziening te verzoeken bij de voorzieningenrechter van dezelfde rechtbank. Voor informatie over de wijze en de precieze voorwaarden voor het indienen van beroep,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34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4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4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33.57 376127.64</meta:user-defined>
    <meta:user-defined meta:name="DC.title">Besluit intrekken verleende omgevingsvergunning - Krefeldseweg 4</meta:user-defined>
    <meta:user-defined meta:name="OVERHEID.PostcodeHuisnummer/OVERHEIDop.postcodeHuisnummer">5913XA 4</meta:user-defined>
    <meta:user-defined meta:name="OVERHEIDop.straatnaam">Krefeldseweg</meta:user-defined>
    <meta:user-defined meta:name="OVERHEIDop.woonplaats">Venlo</meta:user-defined>
    <meta:user-defined meta:name="DCTERMS.W3CDTF/DCTERMS.available">2020-11-19</meta:user-defined>
    <meta:user-defined meta:name="DCTERMS.W3CDTF/OVERHEIDop.jaargang">2020</meta:user-defined>
    <meta:user-defined meta:name="OVERHEIDop.publicationIssue">303349</meta:user-defined>
    <meta:user-defined meta:name="OVERHEIDop.GmbID/DC.identifier">gmb-2020-303349</meta:user-defined>
    <meta:user-defined meta:name="OVERHEIDop.versieInformatie"/>
  </office:meta>
</office:document-meta>
</file>