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0 een aanvraag voor een omgevingsvergunning ontvangen. Dit betreft het wijzigen van de schuur tot 2 wooneenheden ter plaatse van de Bloemendaalseweg 43 in Gouda. De aanvraag is geregistreerd onder kenmerk 20203074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3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ontvangst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345</meta:user-defined>
    <meta:user-defined meta:name="OVERHEIDop.GmbID/DC.identifier">gmb-2020-303345</meta:user-defined>
    <meta:user-defined meta:name="OVERHEIDop.versieInformatie"/>
  </office:meta>
</office:document-meta>
</file>