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Kiekweg 2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ekweg 21 te Venray</text:span> - het uitbreiden van een varkenshouderij (HZ-OMV-2020-0393, ontvangstdatum 10 nov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  <text:list-item text:style-override="id1-3-2-1-1-3-2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334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4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4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719.79 392312.67</meta:user-defined>
    <meta:user-defined meta:name="DC.title">Omgevingsvergunning – uitgebreid - aangevraagd (Kiekweg 21 te Venray)</meta:user-defined>
    <meta:user-defined meta:name="OVERHEID.PostcodeHuisnummer/OVERHEIDop.postcodeHuisnummer">5801JB 21</meta:user-defined>
    <meta:user-defined meta:name="OVERHEIDop.straatnaam">Kiekweg</meta:user-defined>
    <meta:user-defined meta:name="OVERHEIDop.woonplaats">Venray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344</meta:user-defined>
    <meta:user-defined meta:name="OVERHEIDop.GmbID/DC.identifier">gmb-2020-303344</meta:user-defined>
    <meta:user-defined meta:name="OVERHEIDop.versieInformatie"/>
  </office:meta>
</office:document-meta>
</file>