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Melbournestraat 3, 1175 RM Lijnden, RéVé Vastgoed B.V, het intrekken van de bouwvergunning d.d. 22 oktober 2019, kenmerk 9018916 voor het bouwen van een bevoorradingsruimte, datum besluit: 12-11-2020, zaak 9851932, OLO-43989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34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4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2754.462 484751.198</meta:user-defined>
    <meta:user-defined meta:name="DC.title">Intrekking omgevingsvergunning, Melbournestraat 3, 1175 RM Lijnden, RéVé Vastgoed B.V, het intrekken van de bouwvergunning d.d. 22 oktober 2019, kenmerk 9018916 voor het bouwen van een bevoorradingsruimte, datum besluit: 12-11-2020, zaak 9851932, OLO-4398933.</meta:user-defined>
    <meta:user-defined meta:name="OVERHEID.PostcodeHuisnummer/OVERHEIDop.postcodeHuisnummer">1175RM 3</meta:user-defined>
    <meta:user-defined meta:name="OVERHEIDop.straatnaam">Melbournestraat</meta:user-defined>
    <meta:user-defined meta:name="OVERHEIDop.woonplaats">Lijnden</meta:user-defined>
    <meta:user-defined meta:name="DCTERMS.W3CDTF/DCTERMS.available">2020-11-19</meta:user-defined>
    <meta:user-defined meta:name="DCTERMS.W3CDTF/OVERHEIDop.jaargang">2020</meta:user-defined>
    <meta:user-defined meta:name="OVERHEIDop.publicationIssue">303343</meta:user-defined>
    <meta:user-defined meta:name="OVERHEIDop.GmbID/DC.identifier">gmb-2020-303343</meta:user-defined>
    <meta:user-defined meta:name="OVERHEIDop.versieInformatie"/>
  </office:meta>
</office:document-meta>
</file>