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aalf bomen en verplaatsen van 121 bomen - Werner von Sieme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rner von Siemensstraat, kappen van twaalf bomen en verplaatsen van 121 bomen, WB20200999 (ontvangen d.d. 10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34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99 </meta:user-defined>
    <dc:language>nl</dc:language>
    <meta:user-defined meta:name="OVERHEID.EPSG28992/DC.spatial">94993.034 451212.954</meta:user-defined>
    <meta:user-defined meta:name="DC.title">Gemeente Zoetermeer - aanvraag omgevingsvergunning - kappen van twaalf bomen en verplaatsen van 121 bomen - Werner von Siemensstraat, Zoetermeer</meta:user-defined>
    <meta:user-defined meta:name="OVERHEID.PostcodeHuisnummer/OVERHEIDop.postcodeHuisnummer">2712PN 1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41</meta:user-defined>
    <meta:user-defined meta:name="OVERHEIDop.GmbID/DC.identifier">gmb-2020-303341</meta:user-defined>
    <meta:user-defined meta:name="OVERHEIDop.versieInformatie"/>
  </office:meta>
</office:document-meta>
</file>