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huidige geldautomaat door twee geldautomaten - Quirinegang 4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Quirinegang 47, 2719 CG Zoetermeer, vervangen van de huidige geldautomaat door twee geldautomaten, WB20201006 (ontvangen d.d. 1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6 </meta:user-defined>
    <dc:language>nl</dc:language>
    <meta:user-defined meta:name="OVERHEID.EPSG28992/DC.spatial">92579.415 450967.054</meta:user-defined>
    <meta:user-defined meta:name="DC.title">Gemeente Zoetermeer - aanvraag omgevingsvergunning - vervangen van de huidige geldautomaat door twee geldautomaten - Quirinegang 47, Zoetermeer</meta:user-defined>
    <meta:user-defined meta:name="OVERHEID.PostcodeHuisnummer/OVERHEIDop.postcodeHuisnummer">2719CH 129</meta:user-defined>
    <meta:user-defined meta:name="OVERHEIDop.straatnaam">Quirinegang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21</meta:user-defined>
    <meta:user-defined meta:name="OVERHEIDop.GmbID/DC.identifier">gmb-2020-303321</meta:user-defined>
    <meta:user-defined meta:name="OVERHEIDop.versieInformatie"/>
  </office:meta>
</office:document-meta>
</file>