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Prunus Serrulata Kwanzan)  - Groenperk voor Diamant 34, sectie A nummer 485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629   Groenperk voor Diamant 34, sectie A nummer 4859, Berkel en Rodenrijs.  </text:p>
            <text:p text:style-name="common-al">Het kappen van een boom (Prunus Serrulata Kwanzan) (ontvangen 28-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9629</meta:user-defined>
    <dc:language>nl</dc:language>
    <meta:user-defined meta:name="OVERHEID.EPSG28992/DC.spatial">93721 446381</meta:user-defined>
    <meta:user-defined meta:name="DC.title">Gemeente Lansingerland - aanvraag omgevingsvergunning - kappen van een boom (Prunus Serrulata Kwanzan)  - Groenperk voor Diamant 34, sectie A nummer 4859, Berkel en Rodenrijs</meta:user-defined>
    <meta:user-defined meta:name="OVERHEID.PostcodeHuisnummer/OVERHEIDop.postcodeHuisnummer">2651SL 34</meta:user-defined>
    <meta:user-defined meta:name="OVERHEIDop.straatnaam">Diamant</meta:user-defined>
    <meta:user-defined meta:name="OVERHEIDop.woonplaats">Berkel en Rodenrijs</meta:user-defined>
    <meta:user-defined meta:name="DCTERMS.W3CDTF/DCTERMS.available">2020-02-05</meta:user-defined>
    <meta:user-defined meta:name="DCTERMS.W3CDTF/OVERHEIDop.jaargang">2020</meta:user-defined>
    <meta:user-defined meta:name="OVERHEIDop.publicationIssue">30332</meta:user-defined>
    <meta:user-defined meta:name="OVERHEIDop.GmbID/DC.identifier">gmb-2020-30332</meta:user-defined>
    <meta:user-defined meta:name="OVERHEIDop.versieInformatie"/>
  </office:meta>
</office:document-meta>
</file>