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raam stickers, een 3D logo boven de ingang en een licht doorlatend bord in een bestaande lichtbak - Promenadeplein 1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romenadeplein 137, 2711 AB Zoetermeer, plaatsen van raam stickers, een 3D logo boven de ingang en een licht doorlatend bord in een bestaande lichtbak, WB20200998 (ontvangen d.d. 09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1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98 </meta:user-defined>
    <dc:language>nl</dc:language>
    <meta:user-defined meta:name="OVERHEID.EPSG28992/DC.spatial">93484.6 452915.1</meta:user-defined>
    <meta:user-defined meta:name="DC.title">Gemeente Zoetermeer - aanvraag omgevingsvergunning - plaatsen van raam stickers, een 3D logo boven de ingang en een licht doorlatend bord in een bestaande lichtbak - Promenadeplein 137, Zoetermeer</meta:user-defined>
    <meta:user-defined meta:name="OVERHEID.PostcodeHuisnummer/OVERHEIDop.postcodeHuisnummer">2711AB 137</meta:user-defined>
    <meta:user-defined meta:name="OVERHEIDop.straatnaam">Promenadeplein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17</meta:user-defined>
    <meta:user-defined meta:name="OVERHEIDop.GmbID/DC.identifier">gmb-2020-303317</meta:user-defined>
    <meta:user-defined meta:name="OVERHEIDop.versieInformatie"/>
  </office:meta>
</office:document-meta>
</file>