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Pierre Kemphove, ter hoogte van nummer 9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ierre Kemphove, ter hoogte van nummer 96, Zoetermeer, gebruik openbare ruimte voor het plaatsen van een hijskraan, WB20200997 (ontvangen d.d. 10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31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1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1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97 </meta:user-defined>
    <dc:language>nl</dc:language>
    <meta:user-defined meta:name="OVERHEID.EPSG28992/DC.spatial">93333.578 453348.067</meta:user-defined>
    <meta:user-defined meta:name="DC.title">Gemeente Zoetermeer - aanvraag omgevingsvergunning - gebruik openbare ruimte voor het plaatsen van een hijskraan - Pierre Kemphove, ter hoogte van nummer 96, Zoetermeer</meta:user-defined>
    <meta:user-defined meta:name="OVERHEID.PostcodeHuisnummer/OVERHEIDop.postcodeHuisnummer">2726BB 10</meta:user-defined>
    <meta:user-defined meta:name="OVERHEIDop.straatnaam">Pierre Kemphove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13</meta:user-defined>
    <meta:user-defined meta:name="OVERHEIDop.GmbID/DC.identifier">gmb-2020-303313</meta:user-defined>
    <meta:user-defined meta:name="OVERHEIDop.versieInformatie"/>
  </office:meta>
</office:document-meta>
</file>