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Kamerlingh Onnes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februari 2020 het besluit genomen om de omgevingsvergunning in te trekken voor locatie Kamerlingh Onnesweg 3 in Vianen. De intrekking is geregistreerd onder zaaknummer INT-2019-0014. De ingetrokken vergunning betreft het realiseren van een inpandige kantoorruimte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kunnen op afspraak worden ingezien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4.46 442900.05</meta:user-defined>
    <meta:user-defined meta:name="DC.title">Kennisgeving intrekking omgevingsvergunning Kamerlingh Onnesweg 3 in Vianen</meta:user-defined>
    <meta:user-defined meta:name="OVERHEIDop.straatnaam">Kamerlingh Onnesweg</meta:user-defined>
    <meta:user-defined meta:name="OVERHEIDop.woonplaats">Via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31</meta:user-defined>
    <meta:user-defined meta:name="OVERHEIDop.GmbID/DC.identifier">gmb-2020-30331</meta:user-defined>
    <meta:user-defined meta:name="OVERHEIDop.versieInformatie"/>
  </office:meta>
</office:document-meta>
</file>