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alkon op een dakterras - Nimfkruidvaart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imfkruidvaart 54, 2724 SV Zoetermeer, plaatsen van een balkon op een dakterras, WB20200990 (ontvangen d.d. 08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0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0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0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90 </meta:user-defined>
    <dc:language>nl</dc:language>
    <meta:user-defined meta:name="OVERHEID.EPSG28992/DC.spatial">94258.4 453458.7</meta:user-defined>
    <meta:user-defined meta:name="DC.title">Gemeente Zoetermeer - aanvraag omgevingsvergunning - plaatsen van een balkon op een dakterras - Nimfkruidvaart 54, Zoetermeer</meta:user-defined>
    <meta:user-defined meta:name="OVERHEID.PostcodeHuisnummer/OVERHEIDop.postcodeHuisnummer">2724SV 54</meta:user-defined>
    <meta:user-defined meta:name="OVERHEIDop.straatnaam">Nimfkruidvaart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04</meta:user-defined>
    <meta:user-defined meta:name="OVERHEIDop.GmbID/DC.identifier">gmb-2020-303304</meta:user-defined>
    <meta:user-defined meta:name="OVERHEIDop.versieInformatie"/>
  </office:meta>
</office:document-meta>
</file>