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weg naast 46 (kadastraal bekend onder RWK02 C 2589) in Reeuwijk</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Omgevingsdienst Midden-Holland (ODMH) namens de gemeente Bodegraven-Reeuwijk een besluit genomen op de aanvraag met kenmerk 2020218126. Dit betreft het vellen van zes bomen ter plaatse van de Oudeweg naast 46 (kadastraal bekend onder RWK02 C 2589) in Reeuwijk.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8 nov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330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0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0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312.46 451694.1</meta:user-defined>
    <meta:user-defined meta:name="DC.title">Kennisgeving besluit op aanvraag omgevingsvergunning Oudeweg naast 46 (kadastraal bekend onder RWK02 C 2589) in Reeuwijk</meta:user-defined>
    <meta:user-defined meta:name="OVERHEID.PostcodeHuisnummer/OVERHEIDop.postcodeHuisnummer">2811NW 46</meta:user-defined>
    <meta:user-defined meta:name="OVERHEIDop.straatnaam">Oudeweg</meta:user-defined>
    <meta:user-defined meta:name="OVERHEIDop.woonplaats">Reeuwijk</meta:user-defined>
    <meta:user-defined meta:name="DCTERMS.W3CDTF/DCTERMS.available">2020-11-19</meta:user-defined>
    <meta:user-defined meta:name="DCTERMS.W3CDTF/OVERHEIDop.jaargang">2020</meta:user-defined>
    <meta:user-defined meta:name="OVERHEIDop.publicationIssue">303300</meta:user-defined>
    <meta:user-defined meta:name="OVERHEIDop.GmbID/DC.identifier">gmb-2020-303300</meta:user-defined>
    <meta:user-defined meta:name="OVERHEIDop.versieInformatie"/>
  </office:meta>
</office:document-meta>
</file>