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elaar nabij kadastraal perceel Balgoij sectie B nummer 76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elaar nabij kadastraal perceel Balgoij sectie B nummer 760, het verbreden van een dam met een duiker, verleend en verzonden op 13 dec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Wegelaar nabij kadastraal perceel Balgoij sectie B nummer 760</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33</meta:user-defined>
    <meta:user-defined meta:name="OVERHEIDop.GmbID/DC.identifier">gmb-2020-3033</meta:user-defined>
    <meta:user-defined meta:name="OVERHEIDop.versieInformatie"/>
  </office:meta>
</office:document-meta>
</file>