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an Broekhuizenstraat 4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meester en wethouders hebben op 13 november 2020 besloten om de beslistermijn voor de aanvraag met zaaknummer HZ-OMV-2020-0342 op locatie <text:span text:style-name="nadrukvet">van Broekhuizenstraat 42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29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037.82 393764.87</meta:user-defined>
    <meta:user-defined meta:name="DC.title">Omgevingsvergunning - regulier - beslistermijn verlengd (van Broekhuizenstraat 42 te Oostrum)</meta:user-defined>
    <meta:user-defined meta:name="OVERHEID.PostcodeHuisnummer/OVERHEIDop.postcodeHuisnummer">5807AL 42</meta:user-defined>
    <meta:user-defined meta:name="OVERHEIDop.straatnaam">van Broekhuizenstraat</meta:user-defined>
    <meta:user-defined meta:name="OVERHEIDop.woonplaats">Oostr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96</meta:user-defined>
    <meta:user-defined meta:name="OVERHEIDop.GmbID/DC.identifier">gmb-2020-303296</meta:user-defined>
    <meta:user-defined meta:name="OVERHEIDop.versieInformatie"/>
  </office:meta>
</office:document-meta>
</file>