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naam en huisnummerbord en een vlag bij een tandartspraktijk - Nesciohove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sciohove 117, 2726 BL Zoetermeer, plaatsen van een naam en huisnummerbord en een vlag bij een tandartspraktijk, WB20201007 (ontvangen d.d. 1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7 </meta:user-defined>
    <dc:language>nl</dc:language>
    <meta:user-defined meta:name="OVERHEID.EPSG28992/DC.spatial">93135.4 453396</meta:user-defined>
    <meta:user-defined meta:name="DC.title">Gemeente Zoetermeer - aanvraag omgevingsvergunning - plaatsen van een naam en huisnummerbord en een vlag bij een tandartspraktijk - Nesciohove 117, Zoetermeer</meta:user-defined>
    <meta:user-defined meta:name="OVERHEID.PostcodeHuisnummer/OVERHEIDop.postcodeHuisnummer">2726BL 117</meta:user-defined>
    <meta:user-defined meta:name="OVERHEIDop.straatnaam">Nesciohove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94</meta:user-defined>
    <meta:user-defined meta:name="OVERHEIDop.GmbID/DC.identifier">gmb-2020-303294</meta:user-defined>
    <meta:user-defined meta:name="OVERHEIDop.versieInformatie"/>
  </office:meta>
</office:document-meta>
</file>