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zeven bomen vanwege schaduwoverlast en herplant van twintig coniferen - Eerste Stationsstraat 6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Eerste Stationsstraat 67, 2712 HC Zoetermeer, kappen van zeven bomen vanwege schaduwoverlast en herplant van twintig coniferen, WB20200995 (ontvangen d.d. 09 november 2020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3290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9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9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995 </meta:user-defined>
    <dc:language>nl</dc:language>
    <meta:user-defined meta:name="OVERHEID.EPSG28992/DC.spatial">93857 451825.5</meta:user-defined>
    <meta:user-defined meta:name="DC.title">Gemeente Zoetermeer - aanvraag omgevingsvergunning - kappen van zeven bomen vanwege schaduwoverlast en herplant van twintig coniferen - Eerste Stationsstraat 67, Zoetermeer</meta:user-defined>
    <meta:user-defined meta:name="OVERHEID.PostcodeHuisnummer/OVERHEIDop.postcodeHuisnummer">2712HC 67</meta:user-defined>
    <meta:user-defined meta:name="OVERHEIDop.straatnaam">Eerste Stationsstraat</meta:user-defined>
    <meta:user-defined meta:name="OVERHEIDop.woonplaats">Zoetermeer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290</meta:user-defined>
    <meta:user-defined meta:name="OVERHEIDop.GmbID/DC.identifier">gmb-2020-303290</meta:user-defined>
    <meta:user-defined meta:name="OVERHEIDop.versieInformatie"/>
  </office:meta>
</office:document-meta>
</file>