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2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9 te Ysselsteyn </text:span>– het plaatsen van tunnelkassen en pomphuis (HZ-OMV-2020-03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34.51 388842.43</meta:user-defined>
    <meta:user-defined meta:name="DC.title">Omgevingsvergunning – regulier – verleend (Rouwkuilenweg 29 te Ysselsteyn)</meta:user-defined>
    <meta:user-defined meta:name="OVERHEID.PostcodeHuisnummer/OVERHEIDop.postcodeHuisnummer">5813BH 29</meta:user-defined>
    <meta:user-defined meta:name="OVERHEIDop.straatnaam">Rouwkuilenweg</meta:user-defined>
    <meta:user-defined meta:name="OVERHEIDop.woonplaats">Ysselstey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7</meta:user-defined>
    <meta:user-defined meta:name="OVERHEIDop.GmbID/DC.identifier">gmb-2020-303287</meta:user-defined>
    <meta:user-defined meta:name="OVERHEIDop.versieInformatie"/>
  </office:meta>
</office:document-meta>
</file>