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IN-/UITRIT – MICHIEL DE RUYTERWEG 1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Michiel de Ruyterweg 124 A, plaatsen van een hekwerk en aanleggen van een in-/uitrit, OV20201</text:span>
            <text:span text:style-name="nadrukvet">311, ingekomen 16 nov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2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24.032 406680.895</meta:user-defined>
    <meta:user-defined meta:name="DC.title">GEMEENTE VUGHT - INGEKOMEN AANVRAAG OMGEVINGSVERGUNNING BOUW EN IN-/UITRIT – MICHIEL DE RUYTERWEG 124 A</meta:user-defined>
    <meta:user-defined meta:name="OVERHEID.PostcodeHuisnummer/OVERHEIDop.postcodeHuisnummer">5262VJ 124</meta:user-defined>
    <meta:user-defined meta:name="OVERHEIDop.straatnaam">Michiel de Ruyterweg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277</meta:user-defined>
    <meta:user-defined meta:name="OVERHEIDop.GmbID/DC.identifier">gmb-2020-303277</meta:user-defined>
    <meta:user-defined meta:name="OVERHEIDop.versieInformatie"/>
  </office:meta>
</office:document-meta>
</file>