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ter hoogte van Kling 37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kappen van 7 bomen</text:p>
            <text:p text:style-name="common-al">Locatie : ter hoogte van Kling 37 te  Beuningen</text:p>
            <text:p text:style-name="common-al">Datum besluit : 17 november 2020</text:p>
            <text:p text:style-name="common-al">Datum verzending : 17 november 2020</text:p>
            <text:p text:style-name="common-al">Zaaknummer ODRN: W.Z20.108539.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3266</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266</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266</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141 430378</meta:user-defined>
    <meta:user-defined meta:name="DC.title">Gemeente Beuningen – verleende omgevingsvergunning - ter hoogte van Kling 37 te  Beuningen.</meta:user-defined>
    <meta:user-defined meta:name="OVERHEID.PostcodeHuisnummer/OVERHEIDop.postcodeHuisnummer">6641HS 37</meta:user-defined>
    <meta:user-defined meta:name="OVERHEIDop.straatnaam">Kling</meta:user-defined>
    <meta:user-defined meta:name="OVERHEIDop.woonplaats">Beuningen Gld</meta:user-defined>
    <meta:user-defined meta:name="DCTERMS.W3CDTF/DCTERMS.available">2020-11-19</meta:user-defined>
    <meta:user-defined meta:name="DCTERMS.W3CDTF/OVERHEIDop.jaargang">2020</meta:user-defined>
    <meta:user-defined meta:name="OVERHEIDop.publicationIssue">303266</meta:user-defined>
    <meta:user-defined meta:name="OVERHEIDop.GmbID/DC.identifier">gmb-2020-303266</meta:user-defined>
    <meta:user-defined meta:name="OVERHEIDop.versieInformatie"/>
  </office:meta>
</office:document-meta>
</file>