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Eijkenhofweg 16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jkenhofweg 16 te Veulen </text:span>– het tijdelijk plaatsen van een woonunit (HZ-OMV-2020-031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326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6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6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922.83 387403.84</meta:user-defined>
    <meta:user-defined meta:name="DC.title">Omgevingsvergunning – regulier – verleend (Eijkenhofweg 16 te Veulen)</meta:user-defined>
    <meta:user-defined meta:name="OVERHEID.PostcodeHuisnummer/OVERHEIDop.postcodeHuisnummer">5814AM 16</meta:user-defined>
    <meta:user-defined meta:name="OVERHEIDop.straatnaam">Eijkenhofweg</meta:user-defined>
    <meta:user-defined meta:name="OVERHEIDop.woonplaats">Veul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265</meta:user-defined>
    <meta:user-defined meta:name="OVERHEIDop.GmbID/DC.identifier">gmb-2020-303265</meta:user-defined>
    <meta:user-defined meta:name="OVERHEIDop.versieInformatie"/>
  </office:meta>
</office:document-meta>
</file>