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okkerstraat ong. K13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Kenmerk: SXO-2020-07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6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Fokkerstraat ong. K13/F2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1-19</meta:user-defined>
    <meta:user-defined meta:name="OVERHEIDop.externeBijlage">20201110 Publiceerbare aanvraag|exb-2020-62680</meta:user-defined>
    <meta:user-defined meta:name="DCTERMS.W3CDTF/OVERHEIDop.jaargang">2020</meta:user-defined>
    <meta:user-defined meta:name="OVERHEIDop.publicationIssue">303261</meta:user-defined>
    <meta:user-defined meta:name="OVERHEIDop.GmbID/DC.identifier">gmb-2020-303261</meta:user-defined>
    <meta:user-defined meta:name="OVERHEIDop.versieInformatie"/>
  </office:meta>
</office:document-meta>
</file>