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(KAP) EN VERANDEREN VAN EEN KANTOORPAND EN BOVENWONING, HERENWAL 88 EN 89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(kap) en veranderen van een kantoorpand en bovenwoning op het perceel Herenwal 88 en 89 te Heerenveen (03-02-2020)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032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2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540,43 553026,953</meta:user-defined>
    <meta:user-defined meta:name="DC.title">AANVRAAG OMGEVINGSVERGUNNING, VERGROTEN (KAP) EN VERANDEREN VAN EEN KANTOORPAND EN BOVENWONING, HERENWAL 88 EN 89 HEERENVEEN</meta:user-defined>
    <meta:user-defined meta:name="OVERHEID.PostcodeHuisnummer/OVERHEIDop.postcodeHuisnummer">8441BC 88</meta:user-defined>
    <meta:user-defined meta:name="OVERHEIDop.straatnaam">Herenwal</meta:user-defined>
    <meta:user-defined meta:name="OVERHEIDop.woonplaats">Heeren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25</meta:user-defined>
    <meta:user-defined meta:name="OVERHEIDop.GmbID/DC.identifier">gmb-2020-30325</meta:user-defined>
    <meta:user-defined meta:name="OVERHEIDop.versieInformatie"/>
  </office:meta>
</office:document-meta>
</file>