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issing op bezwaar - Ootmarsum, Kapelstraat 1: bouwen berging, garage, overkapping en tuinmuur</text:p>
      <text:section text:name="zakelijke-mededeling_id1-3-2" text:style-name="zakelijke-mededeling">
        <text:section text:name="zakelijke-mededeling-tekst_id1-3-2-1" text:style-name="zakelijke-mededeling-tekst">
          <text:section text:name="tekst_id1-3-2-1-1" text:style-name="tekst">
            <text:p text:style-name="common-al">Op 29 maart 2019 is een omgevingsvergunning verleend voor het bouwen van een berging, garage, overkapping en tuinmuur aan de Kapelstraat 1 te Ootmarsum. Tegen de verlening van deze vergunning zijn bezwaarschriften ingediend. Naar aanleiding van de bezwaarschriften hebben burgemeester en wethouders van Dinkelland op 10 november 2020 besloten om:</text:p>
            <text:p text:style-name="common-al">- de omgevingsvergunning van 29 maart 2019 (WABO-2018-1516) te herroepen;</text:p>
            <text:p text:style-name="common-al">- de aanvraag om omgevingsvergunning te weigeren wegens strijd met redelijke eisen van welstand.</text:p>
            <text:p text:style-name="common-al"> </text:p>
            <text:p text:style-name="common-al">Beroep</text:p>
            <text:p text:style-name="common-al">Tegen dit besluit kan beroep worden ingesteld door:</text:p>
            <text:p text:style-name="common-al">- belanghebbenden die eerder een bezwaarschrift hebben ingediend;</text:p>
            <text:p text:style-name="common-al">- belanghebbenden die er echt niets aan konden doen dat zij niet       eerder een bezwaarschrifthebben ingediend.</text:p>
            <text:p text:style-name="last-al">Het beroepschrift moet binnen zes weken worden ingediend bij de Rechtbank Overijssel, Afdeling Bestuursrecht, Postbus 10067, 8000 GB Zwolle. De termijn van zes weken gaat lopen met ingang van de dag nadat dit besluit is verzonden aan de geadresseerde. Het besluit is verzonden op 12 november 2020. Voor de behandeling van het beroep is griffierecht verschuldigd. Voor de mogelijkheid om digitaal beroep in te stellen kunt u kijken op <text:a xlink:href="http://loket.rechtspraak.nl/bestuursrecht" xlink:type="simple">http://loket.rechtspraak.nl/bestuursrecht</text:a>. Kijk op di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24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rging, garage, overkapping en tuinmuur</meta:user-defined>
    <dc:language>nl</dc:language>
    <meta:user-defined meta:name="OVERHEID.EPSG28992/DC.spatial">257711.000213654 492274.00046309</meta:user-defined>
    <meta:user-defined meta:name="DC.title">Gemeente Dinkelland - beslissing op bezwaar - Ootmarsum, Kapelstraat 1: bouwen berging, garage, overkapping en tuinmuur</meta:user-defined>
    <meta:user-defined meta:name="OVERHEID.PostcodeHuisnummer/OVERHEIDop.postcodeHuisnummer">7631BP 3</meta:user-defined>
    <meta:user-defined meta:name="OVERHEIDop.straatnaam">Kapelstraat</meta:user-defined>
    <meta:user-defined meta:name="OVERHEIDop.woonplaats">Ootmarsum</meta:user-defined>
    <meta:user-defined meta:name="DCTERMS.W3CDTF/DCTERMS.available">2020-11-26</meta:user-defined>
    <meta:user-defined meta:name="DCTERMS.W3CDTF/OVERHEIDop.jaargang">2020</meta:user-defined>
    <meta:user-defined meta:name="OVERHEIDop.publicationIssue">303243</meta:user-defined>
    <meta:user-defined meta:name="OVERHEIDop.GmbID/DC.identifier">gmb-2020-303243</meta:user-defined>
    <meta:user-defined meta:name="OVERHEIDop.versieInformatie"/>
  </office:meta>
</office:document-meta>
</file>